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/>
    </style:style>
    <style:style style:name="Tabela1.A" style:family="table-column">
      <style:table-column-properties style:column-width="2.646cm" style:rel-column-width="1500*"/>
    </style:style>
    <style:style style:name="Tabela1.B" style:family="table-column">
      <style:table-column-properties style:column-width="3.572cm" style:rel-column-width="2025*"/>
    </style:style>
    <style:style style:name="Tabela1.C" style:family="table-column">
      <style:table-column-properties style:column-width="5.371cm" style:rel-column-width="3045*"/>
    </style:style>
    <style:style style:name="Tabela1.D" style:family="table-column">
      <style:table-column-properties style:column-width="5.424cm" style:rel-column-width="30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text-properties fo:font-weight="bol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variant="normal" fo:text-transform="none" fo:color="#1b1b1b" style:font-name="Open Sans" fo:font-size="10.5pt" fo:letter-spacing="normal" fo:font-style="normal" fo:font-weight="normal"/>
    </style:style>
    <style:style style:name="T2" style:family="text">
      <style:text-properties fo:font-variant="normal" fo:text-transform="none" fo:color="#1b1b1b" fo:font-size="10.5pt" fo:letter-spacing="normal" fo:font-style="normal" fo:font-weight="normal"/>
    </style:style>
    <style:style style:name="T3" style:family="text">
      <style:text-properties fo:font-variant="normal" fo:text-transform="none" fo:color="#1b1b1b" fo:letter-spacing="normal" fo:font-style="normal" fo:font-weight="normal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JĘCIA WSPOMAGAJĄCE</text:p>
      <text:p text:style-name="P2">OD PAŻDZIERNIKA 2021 DO GRUDNIA 2021 </text:p>
      <text:p text:style-name="Text_20_body"/>
      <text:p text:style-name="Text_20_body">Od pazdziernika 2021 szkoła będzie organizowała zajęcia wspomagające. </text:p>
      <text:p text:style-name="P3"><text:span text:style-name="T3">Zajęcia wspomagające mają na celu utrwalenie wiadomości i umiejętności z wybranych obowiązkowych zajęć edukacyjnych z zakresu kształcenia ogólnego. Są przeznaczone dla uczniów klas IV-VIII szkół podstawowych <text:s/>Będą odbywały się wyłącznie w szkole. </text:span></text:p>
      <text:p text:style-name="Text_20_body">Dla każdej klasy przypada 10 lekcji zajęć wspomagających. </text:p>
      <text:p text:style-name="Text_20_body">Każda klasa będzie miała 1 dodatkowe zajęcie w tygodniu: tzn. klasa 4a przez 3 tygodnie ma zajęcia z języka polskiego, pozniej przez 4 tygodnie zajęcia z matematyki, pozniej przez 3 tygodnie zajęcia z języka angielskiego.</text:p>
      <text:p text:style-name="P1"><text:span text:style-name="T4">Zajęcia nie są obowiązkowe, przeznaczone dla uczniów chętnych do wyrównania braków edukacyjnych z danego przedmiotu.</text:span></text:p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table:number-rows-spanned="3" office:value-type="string">
            <text:p text:style-name="Table_20_Contents">KLASA 4A</text:p>
          </table:table-cell>
          <table:table-cell table:style-name="Tabela1.A1" table:number-rows-spanned="3" office:value-type="string">
            <text:p text:style-name="Table_20_Contents">J.POLSKI</text:p>
            <text:p text:style-name="Table_20_Contents">MATEMATYKA</text:p>
            <text:p text:style-name="Table_20_Contents">J.ANGIELSKI</text:p>
          </table:table-cell>
          <table:table-cell table:style-name="Tabela1.A1" table:number-rows-spanned="3" office:value-type="string">
            <text:p text:style-name="Table_20_Contents">E.Kościucha-Wieczorek (3)</text:p>
            <text:p text:style-name="Table_20_Contents">A.Cebulska-Boguniewicz (4)</text:p>
            <text:p text:style-name="Table_20_Contents">E.Kofnyt-Wielgus (3)</text:p>
          </table:table-cell>
          <table:table-cell table:style-name="Tabela1.D1" office:value-type="string">
            <text:p text:style-name="Table_20_Contents">Środa 6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Piątek 4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Poniedziałek 0 lekcja</text:p>
          </table:table-cell>
        </table:table-row>
        <table:table-row>
          <table:table-cell table:style-name="Tabela1.A2" table:number-rows-spanned="3" office:value-type="string">
            <text:p text:style-name="Table_20_Contents">KLASA 4B</text:p>
          </table:table-cell>
          <table:table-cell table:style-name="Tabela1.A2" table:number-rows-spanned="3" office:value-type="string">
            <text:p text:style-name="Table_20_Contents">J.POLSKI</text:p>
            <text:p text:style-name="Table_20_Contents">MATEMATYKA</text:p>
            <text:p text:style-name="Table_20_Contents">J.ANGIELSKI</text:p>
          </table:table-cell>
          <table:table-cell table:style-name="Tabela1.A2" table:number-rows-spanned="3" office:value-type="string">
            <text:p text:style-name="Table_20_Contents">K.Mielcarek (3)</text:p>
            <text:p text:style-name="Table_20_Contents">A.Niedziela (4)</text:p>
            <text:p text:style-name="Table_20_Contents">E.Kofnyt-Wielgus (3)</text:p>
          </table:table-cell>
          <table:table-cell table:style-name="Tabela1.D2" office:value-type="string">
            <text:p text:style-name="Table_20_Contents">Czwartek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Wtorek 3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Poniedziałek 2 lekcja</text:p>
          </table:table-cell>
        </table:table-row>
        <table:table-row>
          <table:table-cell table:style-name="Tabela1.A2" table:number-rows-spanned="3" office:value-type="string">
            <text:p text:style-name="Table_20_Contents">KLASA 5</text:p>
          </table:table-cell>
          <table:table-cell table:style-name="Tabela1.A2" table:number-rows-spanned="3" office:value-type="string">
            <text:p text:style-name="Table_20_Contents">J.POLSKI</text:p>
            <text:p text:style-name="Table_20_Contents">MATEMATYKA</text:p>
            <text:p text:style-name="Table_20_Contents">J.ANGIELSKI</text:p>
          </table:table-cell>
          <table:table-cell table:style-name="Tabela1.A2" table:number-rows-spanned="3" office:value-type="string">
            <text:p text:style-name="Table_20_Contents">K.Mielcarek (3)</text:p>
            <text:p text:style-name="Table_20_Contents">A.Niedziela (4)</text:p>
            <text:p text:style-name="Table_20_Contents">A.Zdanowicz (3)</text:p>
          </table:table-cell>
          <table:table-cell table:style-name="Tabela1.D2" office:value-type="string">
            <text:p text:style-name="Table_20_Contents">Wtorek 1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Piątek 6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Piątek 6 lekcja</text:p>
          </table:table-cell>
        </table:table-row>
        <table:table-row>
          <table:table-cell table:style-name="Tabela1.A2" table:number-rows-spanned="3" office:value-type="string">
            <text:p text:style-name="Table_20_Contents">KLASA 7A</text:p>
          </table:table-cell>
          <table:table-cell table:style-name="Tabela1.A2" table:number-rows-spanned="3" office:value-type="string">
            <text:p text:style-name="Table_20_Contents">J.POLSKI</text:p>
            <text:p text:style-name="Table_20_Contents">MATEMATYKA</text:p>
            <text:p text:style-name="Table_20_Contents">J.ANGIELSKI</text:p>
          </table:table-cell>
          <table:table-cell table:style-name="Tabela1.A2" table:number-rows-spanned="3" office:value-type="string">
            <text:p text:style-name="Table_20_Contents">D.Buda-Pawelska (3)</text:p>
            <text:p text:style-name="Table_20_Contents">A.Niedziela (4)</text:p>
            <text:p text:style-name="Table_20_Contents">E.Kofnyt-Wielgus (3)</text:p>
          </table:table-cell>
          <table:table-cell table:style-name="Tabela1.D2" office:value-type="string">
            <text:p text:style-name="Table_20_Contents">Środa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Środa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Środa 0 lekcja</text:p>
          </table:table-cell>
        </table:table-row>
        <table:table-row>
          <table:table-cell table:style-name="Tabela1.A2" table:number-rows-spanned="3" office:value-type="string">
            <text:p text:style-name="Table_20_Contents">KLASA 7B</text:p>
          </table:table-cell>
          <table:table-cell table:style-name="Tabela1.A2" table:number-rows-spanned="3" office:value-type="string">
            <text:p text:style-name="Table_20_Contents">J.POLSKI</text:p>
            <text:p text:style-name="Table_20_Contents">MATEMATYKA</text:p>
            <text:p text:style-name="Table_20_Contents">J.ANGIELSKI</text:p>
          </table:table-cell>
          <table:table-cell table:style-name="Tabela1.A2" table:number-rows-spanned="3" office:value-type="string">
            <text:p text:style-name="Table_20_Contents">D.Buda-Pawelska (3)</text:p>
            <text:p text:style-name="Table_20_Contents">A.Niedziela (4)</text:p>
            <text:p text:style-name="Table_20_Contents">E.Kofnyt-Wielgus (3)</text:p>
          </table:table-cell>
          <table:table-cell table:style-name="Tabela1.D2" office:value-type="string">
            <text:p text:style-name="Table_20_Contents">Piątek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Piątek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Środa 0 lekcja</text:p>
          </table:table-cell>
        </table:table-row>
        <table:table-row>
          <table:table-cell table:style-name="Tabela1.A2" table:number-rows-spanned="3" office:value-type="string">
            <text:p text:style-name="Table_20_Contents">KLASA 8A</text:p>
          </table:table-cell>
          <table:table-cell table:style-name="Tabela1.A2" table:number-rows-spanned="3" office:value-type="string">
            <text:p text:style-name="Table_20_Contents">J.POLSKI</text:p>
            <text:p text:style-name="Table_20_Contents">MATEMATYKA</text:p>
            <text:p text:style-name="Table_20_Contents">J.ANGIELSKI</text:p>
          </table:table-cell>
          <table:table-cell table:style-name="Tabela1.A2" table:number-rows-spanned="3" office:value-type="string">
            <text:p text:style-name="Table_20_Contents">E.Kościucha-Wieczorek (4)</text:p>
            <text:p text:style-name="Table_20_Contents">A.Cebulska-Boguniewicz (3)</text:p>
            <text:p text:style-name="Table_20_Contents">A.Zdanowicz (3)</text:p>
          </table:table-cell>
          <table:table-cell table:style-name="Tabela1.D2" office:value-type="string">
            <text:p text:style-name="Table_20_Contents">Piątek 1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Środa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Środa 0 lekcja</text:p>
          </table:table-cell>
        </table:table-row>
        <table:table-row>
          <table:table-cell table:style-name="Tabela1.A2" table:number-rows-spanned="3" office:value-type="string">
            <text:p text:style-name="Table_20_Contents">KLASA 8B</text:p>
          </table:table-cell>
          <table:table-cell table:style-name="Tabela1.A2" table:number-rows-spanned="3" office:value-type="string">
            <text:p text:style-name="Table_20_Contents">J.POLSKI</text:p>
            <text:p text:style-name="Table_20_Contents">MATEMATYKA</text:p>
            <text:p text:style-name="Table_20_Contents">J.ANGIELSKI</text:p>
          </table:table-cell>
          <table:table-cell table:style-name="Tabela1.A2" table:number-rows-spanned="3" office:value-type="string">
            <text:p text:style-name="Table_20_Contents">K.Mielcarek (4)</text:p>
            <text:p text:style-name="Table_20_Contents">A.Cebulska-Boguniewicz (3)</text:p>
            <text:p text:style-name="Table_20_Contents">A.Zdanowicz (3)</text:p>
          </table:table-cell>
          <table:table-cell table:style-name="Tabela1.D2" office:value-type="string">
            <text:p text:style-name="Table_20_Contents">Piątek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Środa 0 lekcja</text:p>
          </table:table-cell>
        </table:table-row>
        <table:table-row>
          <table:covered-table-cell/>
          <table:covered-table-cell/>
          <table:covered-table-cell/>
          <table:table-cell table:style-name="Tabela1.D2" office:value-type="string">
            <text:p text:style-name="Table_20_Contents">Piątek 0 lekcj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13T23:07:31.36</meta:creation-date>
    <meta:print-date>2021-09-19T10:08:52.55</meta:print-date>
    <dc:date>2021-09-20T18:44:45.39</dc:date>
    <meta:editing-duration>P1DT8H43M36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1" meta:paragraph-count="77" meta:word-count="246" meta:character-count="1744"/>
  </office:meta>
</office:document-meta>
</file>