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fortaa" svg:font-family="Comfortaa, sans-serif"/>
    <style:font-face style:name="Open Sans" svg:font-family="'Open Sans', sans-serif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.191cm" fo:margin-top="0cm" fo:margin-bottom="0cm" fo:line-height="125%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fo:background-color="#ffffff" style:font-size-asian="12pt" style:font-size-complex="12pt"/>
    </style:style>
    <style:style style:name="P2" style:family="paragraph" style:parent-style-name="Heading_20_2">
      <style:paragraph-properties fo:margin-left="0cm" fo:margin-right="0cm" fo:margin-top="0cm" fo:margin-bottom="0cm" fo:line-height="125%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fo:background-color="#ffffff" style:font-size-asian="12pt" style:font-size-complex="12pt"/>
    </style:style>
    <style:style style:name="P3" style:family="paragraph" style:parent-style-name="Heading_20_2">
      <style:paragraph-properties fo:margin-left="0cm" fo:margin-right="0cm" fo:margin-top="0.134cm" fo:margin-bottom="0.134cm" fo:line-height="125%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fo:background-color="#ffffff" style:font-size-asian="12pt" style:font-size-complex="12pt"/>
    </style:style>
    <style:style style:name="P4" style:family="paragraph" style:parent-style-name="Heading_20_2">
      <style:paragraph-properties fo:margin-left="0cm" fo:margin-right="0cm" fo:margin-top="0.002cm" fo:margin-bottom="0.002cm" fo:line-height="125%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fo:background-color="#ffffff" style:font-size-asian="12pt" style:font-size-complex="12pt"/>
    </style:style>
    <style:style style:name="P5" style:family="paragraph" style:parent-style-name="Heading_20_2">
      <style:paragraph-properties fo:margin-left="1.466cm" fo:margin-right="0.194cm" fo:margin-top="0.002cm" fo:margin-bottom="0cm" fo:line-height="125%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fo:background-color="#ffffff" style:font-size-asian="12pt" style:font-size-complex="12pt"/>
    </style:style>
    <style:style style:name="P6" style:family="paragraph" style:parent-style-name="Heading_20_1">
      <style:paragraph-properties fo:text-align="center" style:justify-single-word="false" fo:background-color="transparent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size-complex="14pt"/>
    </style:style>
    <style:style style:name="P7" style:family="paragraph" style:parent-style-name="List_20_Paragraph">
      <style:paragraph-properties fo:margin-left="0cm" fo:margin-right="0.206cm" fo:margin-top="0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8" style:family="paragraph" style:parent-style-name="List_20_Paragraph" style:list-style-name="WWNum2">
      <style:paragraph-properties fo:margin-left="1.251cm" fo:margin-right="0cm" fo:text-indent="-0.499cm" style:auto-text-indent="false" fo:background-color="transparent">
        <style:background-image/>
      </style:paragraph-properties>
    </style:style>
    <style:style style:name="P9" style:family="paragraph" style:parent-style-name="List_20_Paragraph">
      <style:paragraph-properties fo:margin-left="1.251cm" fo:margin-right="0cm" fo:text-indent="-0.499cm" style:auto-text-indent="false" fo:background-color="transparent">
        <style:background-image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10" style:family="paragraph" style:parent-style-name="List_20_Paragraph">
      <style:paragraph-properties fo:margin-left="0.751cm" fo:margin-right="0cm" fo:text-indent="0cm" style:auto-text-indent="false" fo:background-color="transparent">
        <style:background-image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11" style:family="paragraph" style:parent-style-name="List_20_Paragraph" style:list-style-name="WWNum3">
      <style:paragraph-properties fo:background-color="transparent">
        <style:background-image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12" style:family="paragraph" style:parent-style-name="Standard">
      <style:paragraph-properties fo:margin-left="0.635cm" fo:margin-right="0cm" fo:text-indent="0cm" style:auto-text-indent="false" fo:background-color="transparent">
        <style:background-image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14" style:family="paragraph" style:parent-style-name="Standard" style:list-style-name="L42">
      <style:paragraph-properties fo:background-color="transparent">
        <style:background-image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16" style:family="paragraph" style:parent-style-name="Text_20_body" style:list-style-name="L43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17" style:family="paragraph" style:parent-style-name="Text_20_body" style:list-style-name="L9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8" style:family="paragraph" style:parent-style-name="Text_20_body" style:list-style-name="L10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9" style:family="paragraph" style:parent-style-name="Text_20_body" style:list-style-name="L15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20" style:family="paragraph" style:parent-style-name="Text_20_body" style:list-style-name="L16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21" style:family="paragraph" style:parent-style-name="Text_20_body" style:list-style-name="L18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22" style:family="paragraph" style:parent-style-name="Text_20_body" style:list-style-name="L23">
      <style:paragraph-properties fo:margin-left="0cm" fo:margin-right="0cm" fo:margin-top="0cm" fo:margin-bottom="0cm" style:line-height-at-least="0.485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23" style:family="paragraph" style:parent-style-name="Text_20_body" style:list-style-name="L24">
      <style:paragraph-properties fo:margin-left="0cm" fo:margin-right="0cm" fo:margin-top="0cm" fo:margin-bottom="0cm" style:line-height-at-least="0.485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24" style:family="paragraph" style:parent-style-name="Text_20_body" style:list-style-name="L20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25" style:family="paragraph" style:parent-style-name="Text_20_body" style:list-style-name="L22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26" style:family="paragraph" style:parent-style-name="Text_20_body">
      <style:paragraph-properties fo:margin-left="0cm" fo:margin-right="0cm" fo:margin-top="0.004cm" fo:margin-bottom="0.004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27" style:family="paragraph" style:parent-style-name="Text_20_body">
      <style:paragraph-properties fo:margin-left="0cm" fo:margin-right="0cm" fo:margin-top="0.012cm" fo:margin-bottom="0.012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28" style:family="paragraph" style:parent-style-name="Text_20_body">
      <style:paragraph-properties fo:margin-left="0cm" fo:margin-right="0cm" fo:margin-top="0.005cm" fo:margin-bottom="0.005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29" style:family="paragraph" style:parent-style-name="Text_20_body">
      <style:paragraph-properties fo:margin-left="0cm" fo:margin-right="0cm" fo:margin-top="0.018cm" fo:margin-bottom="0.018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30" style:family="paragraph" style:parent-style-name="Text_20_body">
      <style:paragraph-properties fo:margin-left="0cm" fo:margin-right="0cm" fo:margin-top="0.009cm" fo:margin-bottom="0.009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31" style:family="paragraph" style:parent-style-name="Text_20_body">
      <style:paragraph-properties fo:margin-left="0cm" fo:margin-right="0cm" fo:margin-top="0.014cm" fo:margin-bottom="0.014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32" style:family="paragraph" style:parent-style-name="Text_20_body">
      <style:paragraph-properties fo:margin-left="0cm" fo:margin-right="0cm" fo:margin-top="0.011cm" fo:margin-bottom="0.011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33" style:family="paragraph" style:parent-style-name="Text_20_body" style:list-style-name="L23">
      <style:paragraph-properties fo:margin-left="0cm" fo:margin-right="0cm" fo:margin-top="0.076cm" fo:margin-bottom="0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34" style:family="paragraph" style:parent-style-name="Text_20_body" style:list-style-name="L22">
      <style:paragraph-properties fo:margin-left="0cm" fo:margin-right="0cm" fo:margin-top="0.076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35" style:family="paragraph" style:parent-style-name="Text_20_body" style:list-style-name="L23">
      <style:paragraph-properties fo:margin-left="0cm" fo:margin-right="0cm" fo:margin-top="0.072cm" fo:margin-bottom="0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36" style:family="paragraph" style:parent-style-name="Text_20_body" style:list-style-name="L24">
      <style:paragraph-properties fo:margin-left="0cm" fo:margin-right="0cm" fo:margin-top="0.072cm" fo:margin-bottom="0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37" style:family="paragraph" style:parent-style-name="Text_20_body" style:list-style-name="L22">
      <style:paragraph-properties fo:margin-left="0cm" fo:margin-right="0cm" fo:margin-top="0.072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38" style:family="paragraph" style:parent-style-name="Text_20_body">
      <style:paragraph-properties fo:margin-left="0cm" fo:margin-right="0cm" fo:margin-top="0.002cm" fo:margin-bottom="0.002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39" style:family="paragraph" style:parent-style-name="Text_20_body">
      <style:paragraph-properties fo:margin-left="0cm" fo:margin-right="0cm" fo:margin-top="0.007cm" fo:margin-bottom="0.007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40" style:family="paragraph" style:parent-style-name="Text_20_body">
      <style:paragraph-properties fo:margin-left="0cm" fo:margin-right="0cm" fo:margin-top="0.019cm" fo:margin-bottom="0.019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41" style:family="paragraph" style:parent-style-name="Text_20_body" style:list-style-name="L19">
      <style:paragraph-properties fo:margin-left="0cm" fo:margin-right="0cm" fo:margin-top="0.002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42" style:family="paragraph" style:parent-style-name="Text_20_body">
      <style:paragraph-properties fo:margin-left="0cm" fo:margin-right="0cm" fo:margin-top="0.016cm" fo:margin-bottom="0.016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43" style:family="paragraph" style:parent-style-name="Text_20_body">
      <style:paragraph-properties fo:margin-left="0.194cm" fo:margin-right="0.187cm" fo:margin-top="0.113cm" fo:margin-bottom="0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fo:background-color="#ffffff" style:font-size-asian="12pt" style:font-size-complex="12pt"/>
    </style:style>
    <style:style style:name="P44" style:family="paragraph" style:parent-style-name="Text_20_body">
      <style:paragraph-properties fo:margin-left="0.208cm" fo:margin-right="0.203cm" fo:margin-top="0cm" fo:margin-bottom="0cm" style:line-height-at-least="0.397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45" style:family="paragraph" style:parent-style-name="Text_20_body" style:list-style-name="L29">
      <style:paragraph-properties fo:margin-top="0cm" fo:margin-bottom="0cm" style:line-height-at-least="0.485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46" style:family="paragraph" style:parent-style-name="Text_20_body" style:list-style-name="L30">
      <style:paragraph-properties fo:margin-top="0cm" fo:margin-bottom="0cm" style:line-height-at-least="0.485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47" style:family="paragraph" style:parent-style-name="Text_20_body" style:list-style-name="L32">
      <style:paragraph-properties fo:margin-top="0cm" fo:margin-bottom="0cm" style:line-height-at-least="0.485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48" style:family="paragraph" style:parent-style-name="Text_20_body" style:list-style-name="L39">
      <style:paragraph-properties fo:margin-top="0cm" fo:margin-bottom="0cm" style:line-height-at-least="0.485cm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49" style:family="paragraph" style:parent-style-name="Text_20_body" style:list-style-name="L30">
      <style:paragraph-properties fo:margin-top="0cm" fo:margin-bottom="0cm" style:line-height-at-least="0.476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50" style:family="paragraph" style:parent-style-name="Text_20_body" style:list-style-name="L32">
      <style:paragraph-properties fo:margin-top="0cm" fo:margin-bottom="0cm" style:line-height-at-least="0.476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51" style:family="paragraph" style:parent-style-name="Text_20_body" style:list-style-name="L38">
      <style:paragraph-properties fo:margin-top="0cm" fo:margin-bottom="0cm" style:line-height-at-least="0.476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52" style:family="paragraph" style:parent-style-name="Text_20_body" style:list-style-name="L31">
      <style:paragraph-properties fo:margin-top="0cm" fo:margin-bottom="0cm" style:line-height-at-least="0.476cm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53" style:family="paragraph" style:parent-style-name="Text_20_body" style:list-style-name="L33">
      <style:paragraph-properties fo:margin-top="0cm" fo:margin-bottom="0cm" style:line-height-at-least="0.476cm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54" style:family="paragraph" style:parent-style-name="Text_20_body" style:list-style-name="L35">
      <style:paragraph-properties fo:margin-top="0cm" fo:margin-bottom="0cm" style:line-height-at-least="0.476cm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55" style:family="paragraph" style:parent-style-name="Text_20_body" style:list-style-name="L36">
      <style:paragraph-properties fo:margin-top="0cm" fo:margin-bottom="0cm" style:line-height-at-least="0.476cm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56" style:family="paragraph" style:parent-style-name="Text_20_body" style:list-style-name="L43">
      <style:paragraph-properties fo:margin-top="0cm" fo:margin-bottom="0cm" style:line-height-at-least="0.476cm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57" style:family="paragraph" style:parent-style-name="Text_20_body" style:list-style-name="L34">
      <style:paragraph-properties fo:margin-top="0cm" fo:margin-bottom="0cm" style:line-height-at-least="0.48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58" style:family="paragraph" style:parent-style-name="Text_20_body" style:list-style-name="L38">
      <style:paragraph-properties fo:margin-top="0cm" fo:margin-bottom="0cm" style:line-height-at-least="0.48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59" style:family="paragraph" style:parent-style-name="Text_20_body" style:list-style-name="L39">
      <style:paragraph-properties fo:margin-top="0cm" fo:margin-bottom="0cm" style:line-height-at-least="0.48cm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60" style:family="paragraph" style:parent-style-name="Text_20_body" style:list-style-name="L43">
      <style:paragraph-properties fo:margin-top="0cm" fo:margin-bottom="0cm" style:line-height-at-least="0.48cm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61" style:family="paragraph" style:parent-style-name="Text_20_body" style:list-style-name="L37">
      <style:paragraph-properties fo:margin-top="0cm" fo:margin-bottom="0cm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62" style:family="paragraph" style:parent-style-name="Text_20_body" style:list-style-name="L31">
      <style:paragraph-properties fo:margin-top="0cm" fo:margin-bottom="0cm" style:line-height-at-least="0.476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63" style:family="paragraph" style:parent-style-name="Text_20_body" style:list-style-name="L33">
      <style:paragraph-properties fo:margin-top="0cm" fo:margin-bottom="0cm" style:line-height-at-least="0.476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64" style:family="paragraph" style:parent-style-name="Text_20_body" style:list-style-name="L37">
      <style:paragraph-properties fo:margin-top="0cm" fo:margin-bottom="0cm" style:line-height-at-least="0.476cm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65" style:family="paragraph" style:parent-style-name="Text_20_body" style:list-style-name="L19">
      <style:paragraph-properties fo:margin-left="0cm" fo:margin-right="0.203cm" fo:margin-top="0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66" style:family="paragraph" style:parent-style-name="Text_20_body" style:list-style-name="L1">
      <style:paragraph-properties fo:margin-left="0cm" fo:margin-right="0.203cm" fo:margin-top="0.21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67" style:family="paragraph" style:parent-style-name="Text_20_body" style:list-style-name="L2">
      <style:paragraph-properties fo:margin-left="0cm" fo:margin-right="0.194cm" fo:margin-top="0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68" style:family="paragraph" style:parent-style-name="Text_20_body" style:list-style-name="L3">
      <style:paragraph-properties fo:margin-left="0cm" fo:margin-right="0.194cm" fo:margin-top="0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69" style:family="paragraph" style:parent-style-name="Text_20_body" style:list-style-name="L4">
      <style:paragraph-properties fo:margin-left="0cm" fo:margin-right="0.194cm" fo:margin-top="0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70" style:family="paragraph" style:parent-style-name="Text_20_body" style:list-style-name="L1">
      <style:paragraph-properties fo:margin-left="0cm" fo:margin-right="0.194cm" fo:margin-top="0.002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71" style:family="paragraph" style:parent-style-name="Text_20_body">
      <style:paragraph-properties fo:margin-left="0cm" fo:margin-right="0.206cm" fo:margin-top="0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72" style:family="paragraph" style:parent-style-name="Text_20_body" style:list-style-name="L1">
      <style:paragraph-properties fo:margin-left="0cm" fo:margin-right="0.206cm" fo:margin-top="0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73" style:family="paragraph" style:parent-style-name="Text_20_body" style:list-style-name="L22">
      <style:paragraph-properties fo:margin-left="0cm" fo:margin-right="0.206cm" fo:margin-top="0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74" style:family="paragraph" style:parent-style-name="Text_20_body" style:list-style-name="L23">
      <style:paragraph-properties fo:margin-left="0cm" fo:margin-right="0.206cm" fo:margin-top="0.072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75" style:family="paragraph" style:parent-style-name="Text_20_body" style:list-style-name="L1">
      <style:paragraph-properties fo:margin-left="0cm" fo:margin-right="0.196cm" fo:margin-top="0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76" style:family="paragraph" style:parent-style-name="Text_20_body">
      <style:paragraph-properties fo:margin-left="0.194cm" fo:margin-right="0.192cm" fo:margin-top="0cm" fo:margin-bottom="0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fo:background-color="#ffffff" style:font-size-asian="12pt" style:font-size-complex="12pt"/>
    </style:style>
    <style:style style:name="P77" style:family="paragraph" style:parent-style-name="Text_20_body" style:list-style-name="L13">
      <style:paragraph-properties fo:margin-left="0cm" fo:margin-right="0.198cm" fo:margin-top="0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78" style:family="paragraph" style:parent-style-name="Text_20_body" style:list-style-name="L21">
      <style:paragraph-properties fo:margin-left="0cm" fo:margin-right="0.198cm" fo:margin-top="0cm" fo:margin-bottom="0cm" style:line-height-at-least="0.485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79" style:family="paragraph" style:parent-style-name="Text_20_body" style:list-style-name="L21">
      <style:paragraph-properties fo:margin-left="0cm" fo:margin-right="0.198cm" fo:margin-top="0.072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80" style:family="paragraph" style:parent-style-name="Text_20_body" style:list-style-name="L21">
      <style:paragraph-properties fo:margin-left="0cm" fo:margin-right="0.198cm" fo:margin-top="0.071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81" style:family="paragraph" style:parent-style-name="Text_20_body" style:list-style-name="L21">
      <style:paragraph-properties fo:margin-left="0cm" fo:margin-right="0.198cm" fo:margin-top="0.004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82" style:family="paragraph" style:parent-style-name="Text_20_body" style:list-style-name="L17">
      <style:paragraph-properties fo:margin-left="0cm" fo:margin-right="0.208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83" style:family="paragraph" style:parent-style-name="Text_20_body" style:list-style-name="L17">
      <style:paragraph-properties fo:margin-left="0cm" fo:margin-right="0.208cm" fo:margin-top="0cm" fo:margin-bottom="0cm" style:line-height-at-least="0.485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84" style:family="paragraph" style:parent-style-name="Text_20_body" style:list-style-name="L17">
      <style:paragraph-properties fo:margin-left="0cm" fo:margin-right="0.208cm" fo:margin-top="0.064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85" style:family="paragraph" style:parent-style-name="Text_20_body" style:list-style-name="L18">
      <style:paragraph-properties fo:margin-left="0cm" fo:margin-right="0.208cm" fo:margin-top="0.072cm" fo:margin-bottom="0cm" style:line-height-at-least="0.476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86" style:family="paragraph" style:parent-style-name="Text_20_body">
      <style:paragraph-properties fo:margin-left="1.475cm" fo:margin-right="0.194cm" fo:margin-top="0cm" fo:margin-bottom="0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fo:background-color="#ffffff" style:font-size-asian="12pt" style:font-size-complex="12pt"/>
    </style:style>
    <style:style style:name="P87" style:family="paragraph" style:parent-style-name="Text_20_body" style:list-style-name="L10">
      <style:paragraph-properties fo:margin-left="0cm" fo:margin-right="0.201cm" fo:margin-top="0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88" style:family="paragraph" style:parent-style-name="Text_20_body" style:list-style-name="L19">
      <style:paragraph-properties fo:margin-left="0cm" fo:margin-right="0.201cm" fo:margin-top="0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89" style:family="paragraph" style:parent-style-name="Text_20_body" style:list-style-name="L14">
      <style:paragraph-properties fo:margin-left="0cm" fo:margin-right="0.201cm" fo:margin-top="0.002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90" style:family="paragraph" style:parent-style-name="Text_20_body" style:list-style-name="L22">
      <style:paragraph-properties fo:margin-left="0cm" fo:margin-right="0.201cm" fo:margin-top="0.072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91" style:family="paragraph" style:parent-style-name="Text_20_body" style:list-style-name="L24">
      <style:paragraph-properties fo:margin-left="0cm" fo:margin-right="0.201cm" fo:margin-top="0.078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92" style:family="paragraph" style:parent-style-name="Text_20_body" style:list-style-name="L19">
      <style:paragraph-properties fo:margin-left="0cm" fo:margin-right="0.21cm" fo:margin-top="0cm" fo:margin-bottom="0cm" style:line-height-at-least="0.483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93" style:family="paragraph" style:parent-style-name="Text_20_body" style:list-style-name="L19">
      <style:paragraph-properties fo:margin-left="0cm" fo:margin-right="0.21cm" fo:margin-top="0cm" fo:margin-bottom="0cm" style:line-height-at-least="0.48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94" style:family="paragraph" style:parent-style-name="Text_20_body" style:list-style-name="L23">
      <style:paragraph-properties fo:margin-left="0cm" fo:margin-right="0.21cm" fo:margin-top="0.002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95" style:family="paragraph" style:parent-style-name="Text_20_body" style:list-style-name="L19">
      <style:paragraph-properties fo:margin-left="0cm" fo:margin-right="0.21cm" fo:margin-top="0.067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96" style:family="paragraph" style:parent-style-name="Text_20_body" style:list-style-name="L24">
      <style:paragraph-properties fo:margin-left="0cm" fo:margin-right="0.21cm" fo:margin-top="0.076cm" fo:margin-bottom="0cm" style:line-height-at-least="0.476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97" style:family="paragraph" style:parent-style-name="Text_20_body" style:list-style-name="L22">
      <style:paragraph-properties fo:margin-left="0cm" fo:margin-right="0.212cm" fo:margin-top="0.002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98" style:family="paragraph" style:parent-style-name="Text_20_body" style:list-style-name="L17">
      <style:paragraph-properties fo:margin-left="0cm" fo:margin-right="0.416cm" fo:margin-top="0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99" style:family="paragraph" style:parent-style-name="Text_20_body" style:list-style-name="L17">
      <style:paragraph-properties fo:margin-left="0cm" fo:margin-right="0.416cm" fo:margin-top="0.072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00" style:family="paragraph" style:parent-style-name="Text_20_body" style:list-style-name="L19">
      <style:paragraph-properties fo:margin-left="0cm" fo:margin-right="0.423cm" fo:margin-top="0.072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01" style:family="paragraph" style:parent-style-name="Text_20_body" style:list-style-name="L19">
      <style:paragraph-properties fo:margin-left="0cm" fo:margin-right="0.413cm" fo:margin-top="0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02" style:family="paragraph" style:parent-style-name="Text_20_body" style:list-style-name="L21">
      <style:paragraph-properties fo:margin-left="0cm" fo:margin-right="0.402cm" fo:margin-top="0.072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03" style:family="paragraph" style:parent-style-name="Text_20_body" style:list-style-name="L23">
      <style:paragraph-properties fo:margin-left="0cm" fo:margin-right="0.217cm" fo:margin-top="0.122cm" fo:margin-bottom="0cm" style:line-height-at-least="0.476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04" style:family="paragraph" style:parent-style-name="Text_20_body" style:list-style-name="L23">
      <style:paragraph-properties fo:margin-left="0cm" fo:margin-right="0.213cm" fo:margin-top="0.072cm" fo:margin-bottom="0cm" style:line-height-at-least="0.476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05" style:family="paragraph" style:parent-style-name="Text_20_body">
      <style:paragraph-properties fo:margin-left="0.194cm" fo:margin-right="0.189cm" fo:margin-top="0cm" fo:margin-bottom="0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fo:background-color="#ffffff" style:font-size-asian="12pt" style:font-size-complex="12pt"/>
    </style:style>
    <style:style style:name="P106" style:family="paragraph" style:parent-style-name="Text_20_body">
      <style:paragraph-properties fo:margin-left="0.208cm" fo:margin-right="0cm" fo:margin-top="0cm" fo:margin-bottom="0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07" style:family="paragraph" style:parent-style-name="Text_20_body" style:list-style-name="L29">
      <style:paragraph-properties fo:margin-top="0.076cm" fo:margin-bottom="0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08" style:family="paragraph" style:parent-style-name="Text_20_body" style:list-style-name="L29">
      <style:paragraph-properties fo:margin-top="0.076cm" fo:margin-bottom="0cm" style:line-height-at-least="0.476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109" style:family="paragraph" style:parent-style-name="Text_20_body">
      <style:paragraph-properties fo:margin-top="0.076cm" fo:margin-bottom="0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110" style:family="paragraph" style:parent-style-name="Text_20_body" style:list-style-name="L29">
      <style:paragraph-properties fo:margin-top="0.076cm" fo:margin-bottom="0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111" style:family="paragraph" style:parent-style-name="Text_20_body" style:list-style-name="L29">
      <style:paragraph-properties fo:margin-top="0.122cm" fo:margin-bottom="0cm" style:line-height-at-least="0.476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12" style:family="paragraph" style:parent-style-name="Text_20_body" style:list-style-name="L31">
      <style:paragraph-properties fo:margin-top="0.122cm" fo:margin-bottom="0cm" style:line-height-at-least="0.476cm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13" style:family="paragraph" style:parent-style-name="Text_20_body" style:list-style-name="L29">
      <style:paragraph-properties fo:margin-top="0.072cm" fo:margin-bottom="0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14" style:family="paragraph" style:parent-style-name="Text_20_body" style:list-style-name="L32">
      <style:paragraph-properties fo:margin-top="0.072cm" fo:margin-bottom="0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15" style:family="paragraph" style:parent-style-name="Text_20_body" style:list-style-name="L34">
      <style:paragraph-properties fo:margin-top="0.072cm" fo:margin-bottom="0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16" style:family="paragraph" style:parent-style-name="Text_20_body" style:list-style-name="L36">
      <style:paragraph-properties fo:margin-top="0.072cm" fo:margin-bottom="0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17" style:family="paragraph" style:parent-style-name="Text_20_body">
      <style:paragraph-properties fo:margin-top="0.072cm" fo:margin-bottom="0cm" style:line-height-at-least="0.476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18" style:family="paragraph" style:parent-style-name="Text_20_body" style:list-style-name="L30">
      <style:paragraph-properties fo:margin-top="0.072cm" fo:margin-bottom="0cm" style:line-height-at-least="0.476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19" style:family="paragraph" style:parent-style-name="Text_20_body" style:list-style-name="L32">
      <style:paragraph-properties fo:margin-top="0.072cm" fo:margin-bottom="0cm" style:line-height-at-least="0.476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20" style:family="paragraph" style:parent-style-name="Text_20_body" style:list-style-name="L33">
      <style:paragraph-properties fo:margin-top="0.072cm" fo:margin-bottom="0cm" style:line-height-at-least="0.476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21" style:family="paragraph" style:parent-style-name="Text_20_body" style:list-style-name="L34">
      <style:paragraph-properties fo:margin-top="0.072cm" fo:margin-bottom="0cm" style:line-height-at-least="0.476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22" style:family="paragraph" style:parent-style-name="Text_20_body" style:list-style-name="L36">
      <style:paragraph-properties fo:margin-top="0.072cm" fo:margin-bottom="0cm" style:line-height-at-least="0.476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23" style:family="paragraph" style:parent-style-name="Text_20_body" style:list-style-name="L38">
      <style:paragraph-properties fo:margin-top="0.072cm" fo:margin-bottom="0cm" style:line-height-at-least="0.476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24" style:family="paragraph" style:parent-style-name="Text_20_body" style:list-style-name="L35">
      <style:paragraph-properties fo:margin-top="0.072cm" fo:margin-bottom="0cm" style:line-height-at-least="0.476cm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25" style:family="paragraph" style:parent-style-name="Text_20_body" style:list-style-name="L39">
      <style:paragraph-properties fo:margin-top="0.072cm" fo:margin-bottom="0cm" style:line-height-at-least="0.476cm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26" style:family="paragraph" style:parent-style-name="Text_20_body" style:list-style-name="L42">
      <style:paragraph-properties fo:margin-top="0.072cm" fo:margin-bottom="0cm" style:line-height-at-least="0.476cm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27" style:family="paragraph" style:parent-style-name="Text_20_body" style:list-style-name="L37">
      <style:paragraph-properties fo:margin-top="0.072cm" fo:margin-bottom="0cm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28" style:family="paragraph" style:parent-style-name="Text_20_body" style:list-style-name="L43">
      <style:paragraph-properties fo:margin-top="0.072cm" fo:margin-bottom="0cm" style:line-height-at-least="0.476cm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129" style:family="paragraph" style:parent-style-name="Text_20_body" style:list-style-name="L35">
      <style:paragraph-properties fo:margin-top="0.002cm" fo:margin-bottom="0cm" style:line-height-at-least="0.476cm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30" style:family="paragraph" style:parent-style-name="Text_20_body" style:list-style-name="L32">
      <style:paragraph-properties fo:margin-top="0.002cm" fo:margin-bottom="0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31" style:family="paragraph" style:parent-style-name="Text_20_body" style:list-style-name="L42">
      <style:paragraph-properties fo:margin-top="0.002cm" fo:margin-bottom="0cm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32" style:family="paragraph" style:parent-style-name="Text_20_body" style:list-style-name="L34">
      <style:paragraph-properties fo:margin-top="0.071cm" fo:margin-bottom="0cm" style:line-height-at-least="0.476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33" style:family="paragraph" style:parent-style-name="Text_20_body" style:list-style-name="L39">
      <style:paragraph-properties fo:margin-top="0.071cm" fo:margin-bottom="0cm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34" style:family="paragraph" style:parent-style-name="Text_20_body" style:list-style-name="L34">
      <style:paragraph-properties fo:margin-top="0.004cm" fo:margin-bottom="0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35" style:family="paragraph" style:parent-style-name="Text_20_body" style:list-style-name="L37">
      <style:paragraph-properties fo:margin-top="0.116cm" fo:margin-bottom="0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36" style:family="paragraph" style:parent-style-name="Text_20_body" style:list-style-name="L42">
      <style:paragraph-properties fo:margin-top="0.111cm" fo:margin-bottom="0cm" style:line-height-at-least="0.476cm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etter-spacing="-0.005cm"/>
    </style:style>
    <style:style style:name="T5" style:family="text">
      <style:text-properties fo:font-style="normal" fo:font-weight="normal"/>
    </style:style>
    <style:style style:name="T6" style:family="text">
      <style:text-properties fo:color="#000000" style:font-name="Times New Roman" fo:font-size="12pt" fo:background-color="#ffffff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-0.499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-0.499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-0.499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-0.499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-0.499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PROCEDURA ZDALNEGO NAUCZANIA</text:h>
      <text:h text:style-name="P6" text:outline-level="1">w Zespole Edukacyjnym nr 7 w Zielonej Górze</text:h>
      <text:p text:style-name="P15"> </text:p>
      <text:p text:style-name="P15"> </text:p>
      <text:p text:style-name="P15"/>
      <text:p text:style-name="P15"/>
      <text:p text:style-name="P43">§  1.</text:p>
      <text:p text:style-name="P26"> </text:p>
      <text:h text:style-name="P1" text:outline-level="2">Postawa prawna</text:h>
      <text:p text:style-name="P27"> </text:p>
      <text:p text:style-name="P44">Podstawę  prawną  PROCEDURY  ZDALNEGO  NAUCZANIA  w  Szkole  Podstawowej  nr  27 w Zespole Edukacyjnym nr 7 w Zielonej Górze:</text:p>
      <text:list xml:id="list2303274710353645759" text:style-name="L1">
        <text:list-item>
          <text:p text:style-name="P66">Ustawa  z  dnia   2   marca   2020   r.   o   szczególnych   rozwiązaniach   związanych z zapobieganiem, przeciwdziałaniem i zwalczaniem COVID-19, innych chorób zakaźnych oraz wywołanych nimi sytuacji kryzysowych (Dz.U. z 2020 r. poz. 374);</text:p>
        </text:list-item>
        <text:list-item>
          <text:p text:style-name="P70">Rozporządzenie Ministra Edukacji Narodowej z dnia 11 marca 2020 r. w sprawie czasowego  ograniczenia  funkcjonowania  jednostek  systemu  oświaty  w  związku   z zapobieganiem, przeciwdziałaniem i zwalczaniem COVID-19 (Dz.U.  z  2020  r. poz. 410; Dz.U. z 2020 r. poz. 492);</text:p>
        </text:list-item>
        <text:list-item>
          <text:p text:style-name="P72">Rozporządzenie Ministra Edukacji Narodowej z dnia 20 marca 2020 r. w sprawie szczególnych rozwiązań w okresie czasowego ograniczenia funkcjonowania jednostek systemu oświaty w związku z zapobieganiem, przeciwdziałaniem i zwalczaniem COVID-19 (Dz.U. z 2020 r. poz. 493);</text:p>
        </text:list-item>
        <text:list-item>
          <text:p text:style-name="P75">Komunikat Ministerstwa Edukacji Narodowej z dnia 20 marca 2020 r. dotyczący kształcenia na odległość.</text:p>
        </text:list-item>
      </text:list>
      <text:p text:style-name="P15"> </text:p>
      <text:p text:style-name="P28"> </text:p>
      <text:h text:style-name="P2" text:outline-level="2">§ 2.</text:h>
      <text:p text:style-name="P29"> </text:p>
      <text:p text:style-name="P76">Postanowienia ogólne</text:p>
      <text:p text:style-name="P30"> </text:p>
      <text:list xml:id="list5805994054767944423" text:style-name="L2">
        <text:list-item>
          <text:p text:style-name="P67">W Zespole Edukacyjnym numer 7 w Zielonej Górze wprowadza się <text:span text:style-name="T1">formę nauczania zdalnego </text:span>w okresie czasowego   ograniczenia   funkcjonowania    jednostek    systemu    oświaty    w    związku z zapobieganiem, przeciwdziałaniem i zwalczaniem COVID-19.</text:p>
        </text:list-item>
      </text:list>
      <text:p text:style-name="P27"> </text:p>
      <text:list xml:id="list6223786361189141374" text:style-name="L3">
        <text:list-item>
          <text:p text:style-name="P68">Nauczanie zdalne odbywa się z wykorzystaniem środków komunikacji elektronicznej zapewniających wymianę informacji między nauczycielem, uczniem, rodzicem.</text:p>
        </text:list-item>
      </text:list>
      <text:p text:style-name="P31"> </text:p>
      <text:list xml:id="list7048036448036350677" text:style-name="L4">
        <text:list-item>
          <text:p text:style-name="P69"><text:span text:style-name="T5">Nauczanie zdalne uwzględnia możliwości psychofizyczne i organizacyjno-techniczne wszystkich uczestników tego procesu, czyli nauczycieli, uczniów i ich rodziców.</text:span></text:p>
          <text:p text:style-name="P69"><text:span text:style-name="T5"/></text:p>
        </text:list-item>
        <text:list-item>
          <text:p text:style-name="P69"><text:span text:style-name="T5">Działania w ramach nauczania zdalnego mogą być prowadzone w oparciu m.in. o:</text:span></text:p>
        </text:list-item>
      </text:list>
      <text:list xml:id="list947766883237446653" text:style-name="L29">
        <text:list-item>
          <text:list>
            <text:list-item>
              <text:p text:style-name="P107">dziennik elektroniczny;</text:p>
            </text:list-item>
            <text:list-item>
              <text:p text:style-name="P45">platformę e-podręczniki;</text:p>
            </text:list-item>
            <text:list-item>
              <text:p text:style-name="P108"><text:span text:style-name="T5">materiały edukacyjne na sprawdzonych portalach edukacyjnych i stronach internetowych wybranych instytucji kultury i urzędów;</text:span></text:p>
            </text:list-item>
            <text:list-item>
              <text:p text:style-name="P111"><text:soft-page-break/>pocztę elektroniczną, media społecznościowe, komunikatory, programy do telekonferencji i videokonferencji;</text:p>
            </text:list-item>
            <text:list-item>
              <text:p text:style-name="P45">zajęcia on-line;</text:p>
            </text:list-item>
            <text:list-item>
              <text:p text:style-name="P113">programy telewizji publicznej i audycje radiowe;</text:p>
            </text:list-item>
            <text:list-item>
              <text:p text:style-name="P110"><text:span text:style-name="T5">podręczniki, ćwiczenia, karty pracy.</text:span></text:p>
            </text:list-item>
          </text:list>
        </text:list-item>
      </text:list>
      <text:p text:style-name="P109"><text:span text:style-name="T5"/></text:p>
      <text:p text:style-name="P109"><text:span text:style-name="T5">5. Monitorowanie aktywności i pracy uczniów odbywa się na podstawie wykonanych zadań      i przesłanych do nauczyciela prac oraz analizowanie raportów z platform edukacyjnych,     na których pracują uczniowie.</text:span></text:p>
      <text:p text:style-name="P27"/>
      <text:list xml:id="list4508528023517307131" text:style-name="L9">
        <text:list-header>
          <text:p text:style-name="P17">6.Zadania nauczycieli:</text:p>
        </text:list-header>
      </text:list>
      <text:list xml:id="list5025151809736825927" text:style-name="L30">
        <text:list-item>
          <text:list>
            <text:list-item>
              <text:p text:style-name="P118">diagnozowanie sytuacji uczniów pod względem dostępu do kanałów komunikacji elektronicznej;</text:p>
            </text:list-item>
            <text:list-item>
              <text:p text:style-name="P49">ustalenie  sposobu  komunikacji  i  przekazywania  materiałów  uczniom  bez  dostępu  do kanałów komunikacji elektronicznej;</text:p>
            </text:list-item>
            <text:list-item>
              <text:p text:style-name="P49">analizowanie dostępnych platform edukacyjnych pod względem przydatności podczas realizacji podstawy programowej;</text:p>
            </text:list-item>
            <text:list-item>
              <text:p text:style-name="P49">przygotowywanie     materiałów     zawierających     treści     z     podstawy    programowej i udostępnianie ich w godzinach rannych w miarę możliwości technicznych;</text:p>
            </text:list-item>
            <text:list-item>
              <text:p text:style-name="P49">dostosowywanie  przygotowanych  materiałów  do   potrzeb   i   możliwości   uczniów  ze specjalnymi potrzebami;</text:p>
            </text:list-item>
            <text:list-item>
              <text:p text:style-name="P49">ocenianie wybranych prac uczniów oraz przesłanie informacji zwrotnych o poprawności ich wykonania;</text:p>
            </text:list-item>
            <text:list-item>
              <text:p text:style-name="P49">nawiązywanie kontaktu inną niż elektroniczna drogą, jeśli wiadomości od nauczyciela przez e-Dziennik lub platformy edukacyjne nie są odbierane i prace nie są odsyłane;</text:p>
            </text:list-item>
            <text:list-item>
              <text:p text:style-name="P49">wystawienie oceny zgodnie z Wewnątrzszkolnym Ocenianiem, jeżeli praca nadal nie zostanie wykonana, a rodzic nie usprawiedliwił jej niewykonania;</text:p>
            </text:list-item>
            <text:list-item>
              <text:p text:style-name="P49">pomoc uczniom i rodzicom w przypadku wystąpienia trudności związanych ze zdalną nauką;</text:p>
            </text:list-item>
            <text:list-item>
              <text:p text:style-name="P49">motywowanie    uczniów    do    zdalnej    nauki    za    pomocą    różnorodnych    <text:span text:style-name="T4">środków </text:span>dydaktycznych;</text:p>
            </text:list-item>
            <text:list-item>
              <text:p text:style-name="P46">utrzymywanie kontaktu z rodzicami w sprawach dotyczących zdalnego nauczania.</text:p>
            </text:list-item>
          </text:list>
        </text:list-item>
      </text:list>
      <text:p text:style-name="P15"> </text:p>
      <text:p text:style-name="P38"> </text:p>
      <text:h text:style-name="P5" text:outline-level="2">§ 3.</text:h>
      <text:p text:style-name="P29"> </text:p>
      <text:p text:style-name="P86">Oddziały przedszkolne</text:p>
      <text:p text:style-name="P29"> </text:p>
      <text:list xml:id="list6752564770524427972" text:style-name="L10">
        <text:list-item>
          <text:p text:style-name="P87">Dzieci z oddziałów przedszkolnych motywowane i zachęcane są do zdalnych zabaw i zajęć dydaktycznych poprzez wzmacnianie pozytywne – wychowawców.</text:p>
        </text:list-item>
        <text:list-item>
          <text:p text:style-name="P18">Zadaniem nauczyciela wychowania przedszkolnego jest:</text:p>
        </text:list-item>
      </text:list>
      <text:p text:style-name="P32"/>
      <text:list xml:id="list1637085268147191256" text:style-name="L31">
        <text:list-item>
          <text:list>
            <text:list-item>
              <text:p text:style-name="P62"><text:span text:style-name="T5">diagnozowanie sytuacji dzieci pod względem dostępności do kanałów komunikacji elektronicznej i ustalenie możliwych form pracy zdalnej z rodzicami dziecka;</text:span></text:p>
            </text:list-item>
            <text:list-item>
              <text:p text:style-name="P112">ustalenie innych sposobów pracy z rodzicami dziecka, jeżeli przyjęte formy pracy zdalnej są niemożliwe do realizacji;</text:p>
            </text:list-item>
            <text:list-item>
              <text:p text:style-name="P52">przekazywanie nauczycielom zespołu oddziałowego, w tym nauczycielom specjalistom informacji o możliwych formach pracy zdalnej z dzieckiem;</text:p>
            </text:list-item>
            <text:list-item>
              <text:p text:style-name="P52"><text:soft-page-break/>przygotowywanie materiałów zgodnie z podstawą programową wychowania przedszkolnego pamiętając o higienicznych warunkach pracy;</text:p>
            </text:list-item>
            <text:list-item>
              <text:p text:style-name="P52">przekazywanie rodzicom materiałów do opracowania codziennie do godziny 10;</text:p>
            </text:list-item>
            <text:list-item>
              <text:p text:style-name="P52">utrzymywanie stałego kontaktu z rodzicami w sprawach dotyczących zdalnego nauczania <text:s text:c="2"/>poprzez grupę na Facebooku</text:p>
            </text:list-item>
          </text:list>
        </text:list-item>
      </text:list>
      <text:p text:style-name="P13"/>
      <text:list xml:id="list5075005427877491672" text:style-name="WWNum3">
        <text:list-item>
          <text:p text:style-name="P11">Nazwa grupy <text:tab/><text:span text:style-name="T2">Słowiki</text:span><text:tab/></text:p>
        </text:list-item>
        <text:list-item>
          <text:p text:style-name="P11">Nazwa grupy <text:tab/><text:span text:style-name="T2">Koliberki</text:span> <text:tab/></text:p>
        </text:list-item>
        <text:list-item>
          <text:p text:style-name="P11">Nazwa grupy <text:tab/><text:span text:style-name="T2">Bociany</text:span> </text:p>
        </text:list-item>
        <text:list-item>
          <text:p text:style-name="P11">Nazwa grypy <text:tab/><text:span text:style-name="T2">Orły </text:span><text:tab/></text:p>
          <text:p text:style-name="P11"/>
        </text:list-item>
      </text:list>
      <text:p text:style-name="P12">oraz z poczty<text:bookmark text:name="_GoBack"/>:</text:p>
      <text:p text:style-name="P12"/>
      <text:list xml:id="list3894944476001077179" text:style-name="WWNum2">
        <text:list-item>
          <text:list>
            <text:list-item>
              <text:list>
                <text:list-item>
                  <text:list>
                    <text:list-header>
                      <text:p text:style-name="P8"><text:span text:style-name="T6">Grupa „Słowiki” -<text:tab/></text:span><text:a xlink:type="simple" xlink:href="mailto:slowikimp41@gmail.com" text:style-name="Internet_20_link" text:visited-style-name="Visited_20_Internet_20_Link">slowikimp41@gmail.com</text:a></text:p>
                      <text:p text:style-name="P8"><text:span text:style-name="T6">Grupa „Koliberki” -<text:tab/></text:span><text:a xlink:type="simple" xlink:href="mailto:koliberkimp41@gmail.com" text:style-name="Internet_20_link" text:visited-style-name="Visited_20_Internet_20_Link">koliberkimp41@gmail.com</text:a></text:p>
                      <text:p text:style-name="P8"><text:span text:style-name="T6">Grupa „Bociany” - <text:tab/></text:span><text:a xlink:type="simple" xlink:href="mailto:bocianymp41@gmail.com" text:style-name="Internet_20_link" text:visited-style-name="Visited_20_Internet_20_Link">bocianymp41@gmail.com</text:a></text:p>
                      <text:p text:style-name="P8"><text:span text:style-name="T6">Grupa „Orły” -<text:tab/></text:span><text:a xlink:type="simple" xlink:href="mailto:orlymp41@gmail.com" text:style-name="Internet_20_link" text:visited-style-name="Visited_20_Internet_20_Link">orlymp41@gmail.com</text:a></text:p>
                    </text:list-header>
                  </text:list>
                </text:list-item>
              </text:list>
            </text:list-item>
          </text:list>
        </text:list-item>
      </text:list>
      <text:p text:style-name="P9"/>
      <text:p text:style-name="P10"/>
      <text:p text:style-name="P7"/>
      <text:p text:style-name="P71"/>
      <text:p text:style-name="P71"/>
      <text:p text:style-name="P15"> </text:p>
      <text:p text:style-name="P39"> </text:p>
      <text:h text:style-name="P2" text:outline-level="2">§ 4.</text:h>
      <text:p text:style-name="P29"> </text:p>
      <text:p text:style-name="P76">Klasy I-III</text:p>
      <text:p text:style-name="P30"> </text:p>
      <text:list xml:id="list3592392544098881944" text:style-name="L13">
        <text:list-item>
          <text:p text:style-name="P77">W edukacji wczesnoszkolnej ocenianie wybranych prac nadesłanych  przez  rodziców oraz aktywności dzieci na platformach edukacyjnych <text:s/>odbywa się    zgodnie   z Wewnątrzszkolnym Ocenianiem zawartym w Statucie Szkoły.</text:p>
        </text:list-item>
      </text:list>
      <text:p text:style-name="P32"> </text:p>
      <text:list xml:id="list4842411554534843091" text:style-name="L14">
        <text:list-item>
          <text:p text:style-name="P89">Poprawa  otrzymywanych  ocen  bieżących  jest  możliwa  w  formie  i  dniu  ustalonym  z nauczycielem danego przedmiotu nauczania poprzez e-Dziennik, platformę internetową lub inne komunikatory.</text:p>
        </text:list-item>
      </text:list>
      <text:p text:style-name="P27"> </text:p>
      <text:list xml:id="list1367922739528057046" text:style-name="L15">
        <text:list-item>
          <text:p text:style-name="P19">Zadaniem nauczyciela <text:s/>języka angielskiego, religii, informatyki jest:</text:p>
        </text:list-item>
      </text:list>
      <text:list xml:id="list1247194644574975384" text:style-name="L32">
        <text:list-item>
          <text:list>
            <text:list-item>
              <text:p text:style-name="P119">przygotowywanie   materiałów    zawierających    treści    z    podstawy   <text:span text:style-name="T4">programowej </text:span>kształcenia ogólnego dla pierwszego etapu edukacyjnego;</text:p>
            </text:list-item>
            <text:list-item>
              <text:p text:style-name="P50">przesyłanie materiałów w sposób uzgodniony z rodzicami w miarę możliwości organizacyjno-technicznych w godzinach rannych za pomocą m.in:</text:p>
              <text:list>
                <text:list-item>
                  <text:p text:style-name="P47">dziennika elektronicznego,</text:p>
                </text:list-item>
                <text:list-item>
                  <text:p text:style-name="P114">platformy e-podręczniki,</text:p>
                </text:list-item>
                <text:list-item>
                  <text:p text:style-name="P119">plików umieszczanych na dysku podłączonym  do  konta  przez  nauczyciela  lub administratora,</text:p>
                </text:list-item>
                <text:list-item>
                  <text:p text:style-name="P130">poczty elektronicznej,</text:p>
                </text:list-item>
                <text:list-item>
                  <text:p text:style-name="P114">telekonferencji i videokonferencji,</text:p>
                </text:list-item>
                <text:list-item>
                  <text:p text:style-name="P114">lekcji on-line,</text:p>
                </text:list-item>
                <text:list-item>
                  <text:p text:style-name="P114">innych sposobów;</text:p>
                </text:list-item>
              </text:list>
            </text:list-item>
          </text:list>
        </text:list-item>
      </text:list>
      <text:p text:style-name="P28"> </text:p>
      <text:list xml:id="list2266973589749150553" text:style-name="L16">
        <text:list-item>
          <text:p text:style-name="P20"><text:soft-page-break/>Zadania wychowawcy klas I-III:</text:p>
        </text:list-item>
      </text:list>
      <text:list xml:id="list3909883293571250765" text:style-name="L33">
        <text:list-item>
          <text:list>
            <text:list-item>
              <text:p text:style-name="P120">diagnozowanie sytuacji uczniów pod względem dostępności do kanałów komunikacji elektronicznej i ustalenie możliwych form pracy zdalnej z rodzicami ucznia;</text:p>
            </text:list-item>
            <text:list-item>
              <text:p text:style-name="P63"><text:span text:style-name="T5">ustalenie z uczniem lub z jego rodzicami innych sposobów pracy, jeżeli przyjęte formy nauki zdalnej są niemożliwe do realizacji;</text:span></text:p>
            </text:list-item>
            <text:list-item>
              <text:p text:style-name="P53">poinformowanie uczniów i rodziców o wpływie systematycznej pracy zdalnego nauczania na ocenę opisową zachowania;</text:p>
            </text:list-item>
            <text:list-item>
              <text:p text:style-name="P53">monitorowanie, koordynowanie i korygowanie ilości zadań domowych przesyłanych do uczniów przez nauczycieli;</text:p>
            </text:list-item>
            <text:list-item>
              <text:p text:style-name="P53">udostepnianie zadań do wykonania z wyprzedzeniem na dwa dni, <text:s/>ustalenie określonego czasu do wykonania podając konkretną datę. </text:p>
            </text:list-item>
            <text:list-item>
              <text:p text:style-name="P53">Przekazanie informacji dotycząca wykonywanych zadań przez komunikatory dostępne jego uczniom i rodzicom.;</text:p>
            </text:list-item>
            <text:list-item>
              <text:p text:style-name="P53">dobór narzędzi pracy zdalnej z uwzględnieniem zasad bezpiecznego korzystania przez uczniów z urządzeń umożliwiających komunikację elektroniczną, ze szczególnym uwzględnieniem:</text:p>
            </text:list-item>
          </text:list>
        </text:list-item>
      </text:list>
      <text:list xml:id="list6660982986102084836" text:style-name="L17">
        <text:list-item>
          <text:list>
            <text:list-item>
              <text:list>
                <text:list-item>
                  <text:p text:style-name="P82">równomiernego obciążenia uczniów w poszczególnych dniach tygodnia,</text:p>
                </text:list-item>
                <text:list-item>
                  <text:p text:style-name="P84">zróżnicowania zajęć w każdym dniu,</text:p>
                </text:list-item>
                <text:list-item>
                  <text:p text:style-name="P99">możliwości psychofizycznych uczniów w ramach podejmowanego intensywnego wysiłku umysłowego w ciągu dnia,</text:p>
                </text:list-item>
                <text:list-item>
                  <text:p text:style-name="P98">łączenia przemiennego kształcenia z użyciem monitorów ekranowych i bez ich użycia,</text:p>
                </text:list-item>
                <text:list-item>
                  <text:p text:style-name="P83">ograniczeń wynikających ze specyfiki zajęć;</text:p>
                </text:list-item>
                <text:list-item>
                  <text:p text:style-name="P83">utrzymywanie stałego kontaktu z rodzicami w sprawach dotyczących zdalnego nauczania.</text:p>
                </text:list-item>
              </text:list>
            </text:list-item>
          </text:list>
        </text:list-item>
      </text:list>
      <text:p text:style-name="P27"> </text:p>
      <text:list xml:id="list1540483391535910894" text:style-name="L18">
        <text:list-item>
          <text:p text:style-name="P21">Zadaniem uczniów edukacji wczesnoszkolnej jest samodzielnie lub z pomocą rodziców:</text:p>
        </text:list-item>
      </text:list>
      <text:list xml:id="list3997657965820489693" text:style-name="L34">
        <text:list-item>
          <text:list>
            <text:list-item>
              <text:p text:style-name="P115">nawiązywanie kontaktów z wychowawcą i nauczycielami;</text:p>
            </text:list-item>
            <text:list-item>
              <text:p text:style-name="P115">zorganizowanie nauki własnej w domu;</text:p>
            </text:list-item>
            <text:list-item>
              <text:p text:style-name="P121">przekazywanie nauczycielowi wszelkich wątpliwości co do formy, trybu czy treści nauczania;</text:p>
            </text:list-item>
            <text:list-item>
              <text:p text:style-name="P57">odsyłanie do oceny nauczycielowi wskazanych przez niego prac i zadań;</text:p>
            </text:list-item>
            <text:list-item>
              <text:p text:style-name="P132">dbanie o ład i porządek w miejscu  pracy oraz  dbanie  o  zdrowie  i  higienę  pracy (m. in przerwy na odpoczynek);</text:p>
            </text:list-item>
            <text:list-item>
              <text:p text:style-name="P134">przestrzeganie zasad bezpieczeństwa w pracy z komputerem i w Internecie;</text:p>
            </text:list-item>
            <text:list-item>
              <text:p text:style-name="P121">przestrzeganie  etykiety   językowej   i   kultury   w   komunikacji   z   nauczycielami  i rówieśnikami.</text:p>
              <text:p text:style-name="P121"/>
            </text:list-item>
          </text:list>
        </text:list-item>
      </text:list>
      <text:p text:style-name="P117">6. Nie wywiązanie się z nadsyłania prac w terminie wpłynie na ocenę półroczną i końcową ocenę opisową. Brak nadsyłanych prac wiąże się z uruchomieniem odpowiednich procedur: zgłoszeniem dyrekcji szkoły, pedagogowi.</text:p>
      <text:list xml:id="list42322866" text:continue-list="list1540483391535910894" text:style-name="L18">
        <text:list-item>
          <text:list>
            <text:list-header>
              <text:p text:style-name="P85"/>
            </text:list-header>
          </text:list>
        </text:list-item>
      </text:list>
      <text:h text:style-name="P3" text:outline-level="2">§ 4.</text:h>
      <text:p text:style-name="P40"> </text:p>
      <text:p text:style-name="P76">Klasy IV-VIII</text:p>
      <text:p text:style-name="P15"> </text:p>
      <text:p text:style-name="P15"> </text:p>
      <text:list xml:id="list4123559921656683305" text:style-name="L19">
        <text:list-item>
          <text:p text:style-name="P65">W klasach IV-VIII ocenianie wiadomości i umiejętności uczniów odbywa się na podstawie prac uczniów (przesyłanych przez nich lub ich rodziców lub uzupełnianych/ rozwiązywanych na platformach edukacyjnych zadań) zgodnie z Wewnątrzszkolnym Ocenianiem zawartym w statucie szkoły.</text:p>
        </text:list-item>
        <text:list-item>
          <text:p text:style-name="P88"><text:soft-page-break/>Poprawa  otrzymywanych  ocen  bieżących  jest  możliwa  w  formie  i  dniu  ustalonym  z nauczycielem danego przedmiotu nauczania poprzez e-Dziennik lub inne komunikatory.</text:p>
        </text:list-item>
        <text:list-item>
          <text:p text:style-name="P41"><text:span text:style-name="T3">Zadania wychowawcy klas IV-VIII</text:span>:</text:p>
        </text:list-item>
      </text:list>
      <text:list xml:id="list8940490075994919372" text:style-name="L35">
        <text:list-item>
          <text:list>
            <text:list-item>
              <text:p text:style-name="P124">diagnozowanie sytuacji uczniów pod względem dostępności do kanałów komunikacji elektronicznej i ustalenie możliwych form pracy zdalnej z rodzicami ucznia;</text:p>
            </text:list-item>
            <text:list-item>
              <text:p text:style-name="P129">ustalenie z uczniem lub z jego rodzicami innych sposobów pracy, jeżeli przyjęte formy nauki zdalnej są niemożliwe do realizacji;</text:p>
            </text:list-item>
            <text:list-item>
              <text:p text:style-name="P54">przekazywanie nauczycielom zespołu oddziałowego, w tym nauczycielom specjalistom informacji o możliwych formach pracy zdalnej z uczniem;</text:p>
            </text:list-item>
            <text:list-item>
              <text:p text:style-name="P54">poinformowanie uczniów i ich rodziców o wpływie systematycznej pracy zdalnego nauczania na ocenę zachowania;</text:p>
            </text:list-item>
            <text:list-item>
              <text:p text:style-name="P54">monitorowanie, koordynowanie i korygowanie ilości zadań domowych przesyłanych do uczniów przez nauczycieli;</text:p>
            </text:list-item>
            <text:list-item>
              <text:p text:style-name="P54">opracowywanie tygodniowych rozkładów materiału dla swojej klasy przygotowywanych na podstawie przysyłanych nauczycieli poszczególnych przedmiotów materiałów;</text:p>
            </text:list-item>
            <text:list-item>
              <text:p text:style-name="P54">udostępnianie tygodniowego rozkładu materiału dla swojej klasy na stronie internetowej szkoły w zakładce NAUCZANIE ZDALNE w każdy poniedziałek;</text:p>
            </text:list-item>
            <text:list-item>
              <text:p text:style-name="P54">dobór narzędzi pracy zdalnej z uwzględnieniem zasad bezpiecznego korzystania przez uczniów z urządzeń umożliwiających komunikację elektroniczną, ze szczególnym uwzględnieniem:</text:p>
            </text:list-item>
          </text:list>
        </text:list-item>
      </text:list>
      <text:list xml:id="list42296507" text:continue-list="list4123559921656683305" text:style-name="L19">
        <text:list-item>
          <text:list>
            <text:list-item>
              <text:list>
                <text:list-item>
                  <text:p text:style-name="P92">równomiernego obciążenia uczniów w poszczególnych dniach tygodnia,</text:p>
                </text:list-item>
                <text:list-item>
                  <text:p text:style-name="P95">zróżnicowania zajęć w każdym dniu,</text:p>
                </text:list-item>
                <text:list-item>
                  <text:p text:style-name="P100">możliwości psychofizycznych uczniów w ramach podejmowanego intensywnego wysiłku umysłowego w ciągu dnia,</text:p>
                </text:list-item>
                <text:list-item>
                  <text:p text:style-name="P101">łączenia przemiennego kształcenia z użyciem monitorów ekranowych i bez ich użycia,</text:p>
                </text:list-item>
                <text:list-item>
                  <text:p text:style-name="P93">ograniczeń wynikających ze specyfiki zajęć.</text:p>
                </text:list-item>
              </text:list>
            </text:list-item>
          </text:list>
        </text:list-item>
      </text:list>
      <text:p text:style-name="P38"> </text:p>
      <text:list xml:id="list4452865128175741069" text:style-name="L20">
        <text:list-item>
          <text:p text:style-name="P24"><text:span text:style-name="T3">Zadania nauczyciela klas IV-VIII</text:span>:</text:p>
        </text:list-item>
      </text:list>
      <text:list xml:id="list1104676408009359206" text:style-name="L37">
        <text:list-item>
          <text:list>
            <text:list-item>
              <text:p text:style-name="P127">pozyskiwanie informacji od wychowawcy dotyczącej sytuacji uczniów pod względem dostępności do kanałów komunikacji elektronicznej;</text:p>
            </text:list-item>
            <text:list-item>
              <text:p text:style-name="P61">ustalenie sposobu komunikacji i przekazywania materiałów uczniom bez takiej dostępności;</text:p>
            </text:list-item>
            <text:list-item>
              <text:p text:style-name="P64"><text:span text:style-name="T5">opracowywanie tygodniowego zakresu materiału z nauczanego przedmiotu, dobór narzędzi pracy zdalnej oraz zapisywanie w terminarzu e-Dziennika daty wykonania zadania;</text:span></text:p>
            </text:list-item>
            <text:list-item>
              <text:p text:style-name="P135">poinformowanie uczniów o:</text:p>
            </text:list-item>
          </text:list>
        </text:list-item>
      </text:list>
      <text:list xml:id="list3166271527817947367" text:style-name="L36">
        <text:list-item>
          <text:list>
            <text:list-item>
              <text:list>
                <text:list-item>
                  <text:p text:style-name="P116">możliwym trybie pracy, jego formach i częstotliwości kontaktu,</text:p>
                </text:list-item>
                <text:list-item>
                  <text:p text:style-name="P116">zakresie zadań i materiałach,</text:p>
                </text:list-item>
                <text:list-item>
                  <text:p text:style-name="P122">uzyskanej ocenie wraz z informacją zwrotną (praca - dobrze wykonana/ co w niej zmienić, poprawić);</text:p>
                </text:list-item>
              </text:list>
            </text:list-item>
            <text:list-item>
              <text:p text:style-name="P55">analizowanie dostępnych platform edukacyjnych pod względem przydatności podczas realizacji podstawy programowej;</text:p>
            </text:list-item>
            <text:list-item>
              <text:p text:style-name="P55">przesyłanie materiałów w sposób uzgodniony z rodzicami w miarę możliwości organizacyjno-technicznych w godzinach rannych w miarę możliwości organizacyjno- technicznych za pomocą m.in:</text:p>
            </text:list-item>
          </text:list>
        </text:list-item>
      </text:list>
      <text:list xml:id="list5704406702125197747" text:style-name="L21">
        <text:list-item>
          <text:list>
            <text:list-item>
              <text:list>
                <text:list-item>
                  <text:p text:style-name="P78">dziennika elektronicznego,</text:p>
                </text:list-item>
                <text:list-item>
                  <text:p text:style-name="P80">platformy e-podręczniki;</text:p>
                </text:list-item>
                <text:list-item>
                  <text:p text:style-name="P102">plików umieszczanych na dysku podłączonym do  konta  przez  nauczyciela lub administratora,</text:p>
                </text:list-item>
                <text:list-item>
                  <text:p text:style-name="P81">poczty elektronicznej;</text:p>
                </text:list-item>
                <text:list-item>
                  <text:p text:style-name="P80"><text:soft-page-break/>telekonferencji i videokonferencji,</text:p>
                </text:list-item>
                <text:list-item>
                  <text:p text:style-name="P79">lekcji on-line,</text:p>
                </text:list-item>
                <text:list-item>
                  <text:p text:style-name="P79">innych sposobów;</text:p>
                </text:list-item>
              </text:list>
            </text:list-item>
          </text:list>
        </text:list-item>
      </text:list>
      <text:list xml:id="list6822390911919744339" text:style-name="L38">
        <text:list-item>
          <text:list>
            <text:list-item>
              <text:p text:style-name="P123">nawiązywanie kontaktu inną niż elektroniczna drogą, jeśli wiadomości od nauczyciela przez e-Dziennik lub platformy edukacyjne nie są odbierane i prace nie są odsyłane;</text:p>
            </text:list-item>
            <text:list-item>
              <text:p text:style-name="P51">w przypadku niewykonywania prac, nauczyciel uzgadnia z uczniem lub jego rodzicami nowy termin nadesłania pracy;</text:p>
            </text:list-item>
            <text:list-item>
              <text:p text:style-name="P51">wystawienie oceny zgodnie z Wewnątrzszkolnymi Zasadami  Oceniania, jeżeli praca nadal nie zostanie wykonana, a rodzic nie usprawiedliwił jej niewykonania;</text:p>
            </text:list-item>
            <text:list-item>
              <text:p text:style-name="P51">pomoc uczniom i rodzicom w przypadku wystąpienia trudności związanych ze zdalną nauką;</text:p>
            </text:list-item>
            <text:list-item>
              <text:p text:style-name="P51">motywowanie uczniów do zdalnej nauki za pomocą różnorodnych środków dydaktycznych;</text:p>
            </text:list-item>
            <text:list-item>
              <text:p text:style-name="P58">utrzymywanie kontaktu z rodzicami w sprawach dotyczących zdalnego nauczania.</text:p>
            </text:list-item>
          </text:list>
        </text:list-item>
      </text:list>
      <text:p text:style-name="P26"> </text:p>
      <text:list xml:id="list344596786989889513" text:style-name="L22">
        <text:list-item>
          <text:p text:style-name="P25"><text:span text:style-name="T3">Zadaniem uczniów klas IV-VIII j</text:span>est samodzielne lub z pomocą rodziców:</text:p>
          <text:list>
            <text:list-item>
              <text:p text:style-name="P34">bieżące nawiązywanie kontaktu z wychowawcą i nauczycielami;</text:p>
            </text:list-item>
            <text:list-item>
              <text:p text:style-name="P37">organizowanie nauki własnej,samodzielnej w domu;</text:p>
            </text:list-item>
            <text:list-item>
              <text:p text:style-name="P90">uczenie się w miarę możliwości lokalowych rodziny w stałym miejscu, które codziennie jest przygotowywane;</text:p>
            </text:list-item>
            <text:list-item>
              <text:p text:style-name="P97">odsyłanie nauczycielowi w ustalonym terminie określonym kanałem komunikacyjnym wykonanych prac;</text:p>
            </text:list-item>
            <text:list-item>
              <text:p text:style-name="P73"><text:span text:style-name="T5">przekazywanie wychowawcy wszelkich  wątpliwości  co  do  własnych  umiejętności i    możliwości    technicznych    wykorzystywanego    sprzętu    komputerowego   oraz dostępności do środków komunikacji informatycznej;</text:span> </text:p>
            </text:list-item>
          </text:list>
        </text:list-item>
      </text:list>
      <text:list xml:id="list7896536317476182919" text:style-name="L23">
        <text:list-item>
          <text:list>
            <text:list-item>
              <text:p text:style-name="P103">przekazywanie nauczycielowi wszelkich wątpliwości, co do formy, trybu czy treści nauczania;</text:p>
            </text:list-item>
            <text:list-item>
              <text:p text:style-name="P22">dbanie o ład i porządek w miejscu pracy;</text:p>
            </text:list-item>
            <text:list-item>
              <text:p text:style-name="P35">pamiętanie o wietrzeniu pomieszczenia, w którym uczeń przebywa;</text:p>
            </text:list-item>
            <text:list-item>
              <text:p text:style-name="P33">dbanie o zdrowie i higienę pracy (m. in przerwy na odpoczynek);</text:p>
            </text:list-item>
            <text:list-item>
              <text:p text:style-name="P74">wykonywanie prac w taki sposób, aby przeplatać zadania z przedmiotów matematyczno-przyrodniczych  i   humanistycznych,   przedmiotami   artystycznymi  i ćwiczeniami fizycznymi;</text:p>
            </text:list-item>
            <text:list-item>
              <text:p text:style-name="P94">przestrzeganie  zasad  bezpieczeństwa  w  pracy  z  komputerem  i  w   Internecie m.in. poprzez:</text:p>
            </text:list-item>
          </text:list>
        </text:list-item>
      </text:list>
      <text:list xml:id="list9148671871951845450" text:style-name="L39">
        <text:list-item>
          <text:list>
            <text:list-item>
              <text:list>
                <text:list-item>
                  <text:p text:style-name="P48">zabezpieczanie swojego komputera poprzez używanie silnych haseł dostępu,</text:p>
                </text:list-item>
                <text:list-item>
                  <text:p text:style-name="P125">nie instalowanie dodatkowych aplikacji i oprogramowania z niesprawdzonych źródeł,</text:p>
                </text:list-item>
                <text:list-item>
                  <text:p text:style-name="P59">korzystanie z e-maila nie otwierając wiadomości od nieznanych adresatów,</text:p>
                </text:list-item>
                <text:list-item>
                  <text:p text:style-name="P133">upewnianie się czy komputer ma odpowiednie zabezpieczenie antywirusowe,</text:p>
                </text:list-item>
                <text:list-item>
                  <text:p text:style-name="P125">zachowanie szczególnej ostrożności w przypadku pojawiających się w Internecie prób wyłudzenia danych dostępowych np.: loginów i haseł,</text:p>
                </text:list-item>
                <text:list-item>
                  <text:p text:style-name="P59">uważne czytanie pojawiających się komunikatów;</text:p>
                </text:list-item>
              </text:list>
            </text:list-item>
          </text:list>
        </text:list-item>
      </text:list>
      <text:list xml:id="list42296883" text:continue-list="list7896536317476182919" text:style-name="L23">
        <text:list-item>
          <text:list>
            <text:list-item>
              <text:p text:style-name="P104">przestrzeganie  etykiety   językowej   i   kultury   w   komunikacji   z   nauczycielami i rówieśnikami.</text:p>
            </text:list-item>
          </text:list>
        </text:list-item>
      </text:list>
      <text:p text:style-name="P15"> </text:p>
      <text:list xml:id="list5316501341812507222" text:style-name="L43">
        <text:list-header>
          <text:p text:style-name="P16"/>
          <text:list>
            <text:list-item>
              <text:list>
                <text:list-header>
                  <text:p text:style-name="P128"/>
                </text:list-header>
              </text:list>
            </text:list-item>
          </text:list>
        </text:list-header>
      </text:list>
      <text:p text:style-name="P15"/>
      <text:p text:style-name="P15"/>
      <text:p text:style-name="P15"/>
      <text:p text:style-name="P42"> </text:p>
      <text:h text:style-name="P4" text:outline-level="2"><text:soft-page-break/>§ 5.</text:h>
      <text:p text:style-name="P38"> </text:p>
      <text:p text:style-name="P105">Zadania rodzica</text:p>
      <text:p text:style-name="P30"> </text:p>
      <text:p text:style-name="P106">Zadania rodziców uczniów Zespołu Edukacyjnego nr 7 W Zielonej Górze:</text:p>
      <text:p text:style-name="P29"> </text:p>
      <text:list xml:id="list3180185594239519964" text:style-name="L24">
        <text:list-item>
          <text:p text:style-name="P36">docenianie chęci i kreatywności dziecka do nauki;</text:p>
        </text:list-item>
        <text:list-item>
          <text:p text:style-name="P36">zachęcanie dziecka do samodzielnej pracy;</text:p>
        </text:list-item>
        <text:list-item>
          <text:p text:style-name="P36">wspieranie uczniów w wykonaniu zadanych prac;</text:p>
        </text:list-item>
        <text:list-item>
          <text:p text:style-name="P96">utrzymywanie    w    miarę    możliwości    organizacyjnych    i    czasowych    <text:span text:style-name="T4">kontaktu </text:span>z wychowawcą i nauczycielami;</text:p>
        </text:list-item>
        <text:list-item>
          <text:p text:style-name="P23">w miarę możliwości regularne korzystanie z e-dziennika lub innych kanałów komunikacji;</text:p>
        </text:list-item>
        <text:list-item>
          <text:p text:style-name="P36">kształtowanie u dziecka odpowiedzialności za wykonywane samodzielnie prace;</text:p>
        </text:list-item>
        <text:list-item>
          <text:p text:style-name="P91">sygnalizowanie     wychowawcy     klasy     trudności      organizacyjno-technicznych i zgłaszanie ewentualnych niedyspozycji zdrowotnych dziecka uniemożliwiających udział w nauczaniu zdalnym.</text:p>
        </text:list-item>
      </text:list>
      <text:p text:style-name="P15"> </text:p>
      <text:p text:style-name="P29"> </text:p>
      <text:h text:style-name="P2" text:outline-level="2">§ 6.</text:h>
      <text:p text:style-name="P29"> </text:p>
      <text:p text:style-name="P105">Postanowienia końcowe</text:p>
      <text:p text:style-name="P15"> </text:p>
      <text:list xml:id="list2021981888117922936" text:style-name="L42">
        <text:list-item>
          <text:p text:style-name="P136">W kwestiach nieuregulowanych niniejszą procedurą lub w kwestiach spornych decyduje dyrektor szkoły.</text:p>
        </text:list-item>
        <text:list-item>
          <text:p text:style-name="P131">Procedura wchodzi w życie w czasie ogłoszenia przejścia szkoły, poszczególnych oddziałów na nauczanie zdalne.</text:p>
        </text:list-item>
        <text:list-item>
          <text:p text:style-name="P126">W przypadku przedłużenia czasowego ograniczenia funkcjonowania jednostek systemu oświaty w związku z zapobieganiem, przeciwdziałaniem i zwalczaniem COVID-19 procedura będzie obowiązywać w terminach określonych w ewentualnych kolejnych rozporządzeniach MEN.</text:p>
          <text:p text:style-name="P1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fortaa" svg:font-family="Comfortaa, sans-serif"/>
    <style:font-face style:name="Open Sans" svg:font-family="'Open Sans', sans-serif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4T11:04:29.12</meta:creation-date>
    <meta:document-statistic meta:table-count="0" meta:image-count="0" meta:object-count="0" meta:page-count="7" meta:paragraph-count="202" meta:word-count="1922" meta:character-count="15013"/>
    <dc:date>2020-10-11T22:09:26.88</dc:date>
    <meta:editing-duration>PT31M1S</meta:editing-duration>
    <meta:editing-cycles>1</meta:editing-cycles>
    <meta:generator>OpenOffice/4.1.6$Win32 OpenOffice.org_project/416m1$Build-9790</meta:generator>
  </office:meta>
</office:document-meta>
</file>