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Roboto Light" svg:font-family="'Roboto Light', 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1" style:family="text">
      <style:text-properties fo:font-variant="normal" fo:text-transform="none" fo:color="#1b1b1b" style:font-name="Times New Roman" fo:font-size="12pt" fo:letter-spacing="normal" fo:font-style="normal" fo:font-weight="bold" style:font-size-asian="12pt" style:font-size-complex="12pt"/>
    </style:style>
    <style:style style:name="T2" style:family="text">
      <style:text-properties fo:font-variant="normal" fo:text-transform="none" fo:color="#1b1b1b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1b1b1b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1b1b1b" style:font-name="Times New Roman" fo:font-size="12pt" fo:letter-spacing="normal" fo:font-style="normal" style:font-size-asian="12pt" style:font-size-complex="12pt"/>
    </style:style>
    <style:style style:name="T5" style:family="text">
      <style:text-properties fo:font-variant="normal" fo:text-transform="none" fo:color="#000000" fo:letter-spacing="normal" fo:font-style="normal"/>
    </style:style>
    <style:style style:name="T6" style:family="text">
      <style:text-properties fo:font-variant="normal" fo:text-transform="none" fo:color="#000000" fo:letter-spacing="normal" fo:font-style="normal" fo:font-weight="normal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ONSULTACJE</text:p>
      <text:p text:style-name="P3"/>
      <text:p text:style-name="P1"><text:span text:style-name="Strong_20_Emphasis"><text:span text:style-name="T2">Od 1 czerwca </text:span></text:span><text:span text:style-name="T2">uczniowie <text:s/>klas 5-8 <text:s/>będą mieli możliwość korzystania z konsultacji ze wszystkich przedmiotów na terenie naszej szkoły</text:span><text:span text:style-name="T8"> </text:span></text:p>
      <text:p text:style-name="P3"/>
      <text:p text:style-name="P3"><text:span text:style-name="T5">Na zajęcia należy zapisywać się za pośrednictwem e-dziennika bezpośrednio u danego nauczyciela.W informacji zwotnej poinformuje ok o</text:span> <text:s/>dokładnej godzinie.</text:p>
      <text:p text:style-name="P3"/>
      <text:p text:style-name="P3">W budynku szkoły przestrzegamy reżimu sanitarnego, wytycznych MEN, GIS i MZ.</text:p>
      <text:p text:style-name="P3">Prosimy o zapoznanie się z informacjami.</text:p>
      <text:p text:style-name="P2"/>
      <text:p text:style-name="P2">Uczniu, </text:p>
      <text:p text:style-name="P2"> Otrzymujesz możliwość konsultacji indywidualnych lub grupowych. Zapoznaj się z ich harmonogramem. </text:p>
      <text:p text:style-name="P2"> Nie umawiaj się na konsultacje, jeżeli jesteś chory lub w Twoim domu przebywa ktoś na kwarantannie lub w izolacji. Wówczas wszyscy musicie pozostać w domu oraz stosować się do zaleceń służb sanitarnych i lekarza. </text:p>
      <text:p text:style-name="P2"> Jeżeli umówiłeś się na konsultacje, a nie możesz przyjść, zgłoś ten fakt odpowiednio wcześniej – nauczyciel będzie mógł zaprosić w zastępstwie innego ucznia. </text:p>
      <text:p text:style-name="P2"> Zabieraj do szkoły własny zestaw podręczników i przyborów. W szkole nie będziesz mógł ich pożyczać od innych uczniów. </text:p>
      <text:p text:style-name="P2"> W drodze do i ze szkoły korzystaj z osłony na usta i nos oraz zachowuj dystans społeczny. </text:p>
      <text:p text:style-name="P2"> Przed wejściem do szkoły obowiązkowo zdezynfekuj ręce, a jeżeli masz przeciwskazania zdrowotne do stosowania środków do dezynfekcji natychmiast umyj ręce. </text:p>
      <text:p text:style-name="P2"> Nie korzystaj z szatni.</text:p>
      <text:p text:style-name="P2"> Bezwzględnie stosuj zasady higieny: często myj ręce wodą z mydłem i nie podawaj ręki na powitanie, zachowuj dystans, a także unikaj dotykania oczu, nosa i ust. </text:p>
      <text:p text:style-name="P2"> Zwracaj uwagę na odpowiedni sposób zasłania twarzy podczas kichania czy kasłania. Stosownie zwracaj uwagę innym w tym zakresie. </text:p>
      <text:p text:style-name="P2"> Unikaj większych skupisk uczniów, zachowuj dystans przebywając na korytarzu, w toalecie, innych pomieszczeniach wspólnych oraz na terenie szkoły. </text:p>
      <text:p text:style-name="P2"> Jeżeli korzystasz z biblioteki szkolnej, wcześniej zapoznaj się ze szczegółowymi zasadami wypożyczania książek – szkoła na pewno je zmienił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Roboto Light" svg:font-family="'Roboto Light', 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8T22:26:20.88</meta:creation-date>
    <dc:date>2020-05-29T11:46:32.93</dc:date>
    <meta:editing-duration>PT15M7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17" meta:word-count="276" meta:character-count="1872"/>
  </office:meta>
</office:document-meta>
</file>