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NAUCZYCIEL</text:p>
          </table:table-cell>
          <table:table-cell table:style-name="Tabela1.A1" office:value-type="string">
            <text:p text:style-name="P5">DZIEŃ </text:p>
          </table:table-cell>
          <table:table-cell table:style-name="Tabela1.C1" office:value-type="string">
            <text:p text:style-name="P5">GODZINA</text:p>
          </table:table-cell>
        </table:table-row>
        <table:table-row>
          <table:table-cell table:style-name="Tabela1.A2" office:value-type="string">
            <text:p text:style-name="P2">M.WOLANIN</text:p>
            <text:p text:style-name="P3">INFORMATYKA/TECHNIKA</text:p>
          </table:table-cell>
          <table:table-cell table:style-name="Tabela1.A2" office:value-type="string">
            <text:p text:style-name="P3">PONIEDZIAŁEK</text:p>
          </table:table-cell>
          <table:table-cell table:style-name="Tabela1.C2" office:value-type="string">
            <text:p text:style-name="P3">8:00 -10:00</text:p>
            <text:p text:style-name="P3">SALA 9</text:p>
          </table:table-cell>
        </table:table-row>
        <table:table-row>
          <table:table-cell table:style-name="Tabela1.A2" office:value-type="string">
            <text:p text:style-name="P2">J.SKORODECKA</text:p>
            <text:p text:style-name="P3">HISTORIA</text:p>
          </table:table-cell>
          <table:table-cell table:style-name="Tabela1.A2" office:value-type="string">
            <text:p text:style-name="P3">PONIEDZIAŁEK</text:p>
          </table:table-cell>
          <table:table-cell table:style-name="Tabela1.C2" office:value-type="string">
            <text:p text:style-name="P3">10:00-12:00 </text:p>
            <text:p text:style-name="P3">SALA 10</text:p>
          </table:table-cell>
        </table:table-row>
        <table:table-row>
          <table:table-cell table:style-name="Tabela1.A2" office:value-type="string">
            <text:p text:style-name="P2">C.DUBNIEWSKI</text:p>
            <text:p text:style-name="P3">GEOGRAFI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8:00-10:00</text:p>
            <text:p text:style-name="P3">SALA 9</text:p>
          </table:table-cell>
        </table:table-row>
        <table:table-row>
          <table:table-cell table:style-name="Tabela1.A2" office:value-type="string">
            <text:p text:style-name="P2">D.BUDA-PAWELSKA</text:p>
            <text:p text:style-name="P3">J.POLSKI/ J.NIEMIECKI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8:00-10:00</text:p>
            <text:p text:style-name="P3">SALA 10</text:p>
          </table:table-cell>
        </table:table-row>
        <table:table-row>
          <table:table-cell table:style-name="Tabela1.A2" office:value-type="string">
            <text:p text:style-name="P2">B.NIJAKI</text:p>
            <text:p text:style-name="P3">BIOLOGI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8:00- 10:00</text:p>
            <text:p text:style-name="P3">SALA 23</text:p>
          </table:table-cell>
        </table:table-row>
        <table:table-row>
          <table:table-cell table:style-name="Tabela1.A2" office:value-type="string">
            <text:p text:style-name="P2">A.WOJCIECHOWSKA</text:p>
            <text:p text:style-name="P3">HISTORIA/ WOS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10:00-12:00</text:p>
            <text:p text:style-name="P3">SALA 9</text:p>
          </table:table-cell>
        </table:table-row>
        <table:table-row>
          <table:table-cell table:style-name="Tabela1.A2" office:value-type="string">
            <text:p text:style-name="P2">I.WILCZYŃSKA</text:p>
            <text:p text:style-name="P3">BIOLOGIA/FIZYKA/ CHEMI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14:00</text:p>
            <text:p text:style-name="P3">SALA 23</text:p>
          </table:table-cell>
        </table:table-row>
        <table:table-row>
          <table:table-cell table:style-name="Tabela1.A2" office:value-type="string">
            <text:p text:style-name="P2">E.KOŚCIUCHA- WIECZOREK</text:p>
            <text:p text:style-name="P3">J.POLSKI</text:p>
          </table:table-cell>
          <table:table-cell table:style-name="Tabela1.A2" office:value-type="string">
            <text:p text:style-name="P3">WTOREK</text:p>
            <text:p text:style-name="P3">CZWARTEK</text:p>
          </table:table-cell>
          <table:table-cell table:style-name="Tabela1.C2" office:value-type="string">
            <text:p text:style-name="P3">9:15-10:15</text:p>
            <text:p text:style-name="P3">SALA 24</text:p>
          </table:table-cell>
        </table:table-row>
        <table:table-row>
          <table:table-cell table:style-name="Tabela1.A2" office:value-type="string">
            <text:p text:style-name="P2">E.KOFNYT-WIELGUS</text:p>
            <text:p text:style-name="P3">J.ANGIELSKI</text:p>
          </table:table-cell>
          <table:table-cell table:style-name="Tabela1.A2" office:value-type="string">
            <text:p text:style-name="P3">ŚRODA</text:p>
          </table:table-cell>
          <table:table-cell table:style-name="Tabela1.C2" office:value-type="string">
            <text:p text:style-name="P3">12:00-14:00</text:p>
            <text:p text:style-name="P3">SALA 9</text:p>
          </table:table-cell>
        </table:table-row>
        <table:table-row>
          <table:table-cell table:style-name="Tabela1.A2" office:value-type="string">
            <text:p text:style-name="P2">G.KACZMAREK</text:p>
            <text:p text:style-name="P3">WYCH-FIZYCZNE</text:p>
          </table:table-cell>
          <table:table-cell table:style-name="Tabela1.A2" office:value-type="string">
            <text:p text:style-name="P3">ŚRODA</text:p>
          </table:table-cell>
          <table:table-cell table:style-name="Tabela1.C2" office:value-type="string">
            <text:p text:style-name="P3">12:00-14:00</text:p>
            <text:p text:style-name="P3">SALA GIM.</text:p>
          </table:table-cell>
        </table:table-row>
        <table:table-row>
          <table:table-cell table:style-name="Tabela1.A2" office:value-type="string">
            <text:p text:style-name="P2">A.CEBULSKA-BOGUNIEWICZ</text:p>
            <text:p text:style-name="P3">MATEMATYKA</text:p>
            <text:p text:style-name="P3">GEOGRAFIA</text:p>
          </table:table-cell>
          <table:table-cell table:style-name="Tabela1.A2" office:value-type="string">
            <text:p text:style-name="P3">ŚRODA</text:p>
            <text:p text:style-name="P3">PIĄTEK</text:p>
          </table:table-cell>
          <table:table-cell table:style-name="Tabela1.C2" office:value-type="string">
            <text:p text:style-name="P3">8:00-8:45</text:p>
          </table:table-cell>
        </table:table-row>
        <table:table-row>
          <table:table-cell table:style-name="Tabela1.A2" office:value-type="string">
            <text:p text:style-name="P2">W.DUBNIEWSKI</text:p>
            <text:p text:style-name="P3">WYCH-FIZYCZNE / EDB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8:00-10:00 </text:p>
            <text:p text:style-name="P3">SALA GIMN.</text:p>
          </table:table-cell>
        </table:table-row>
        <table:table-row>
          <table:table-cell table:style-name="Tabela1.A2" office:value-type="string">
            <text:p text:style-name="P2">A.NIEDZIELA</text:p>
            <text:p text:style-name="P4">MATEMATYKA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9:00-10:00 KL 7/ SALA 25</text:p>
            <text:p text:style-name="P3">10:00-11:00 KL 5/ SALA 25</text:p>
          </table:table-cell>
        </table:table-row>
        <table:table-row>
          <table:table-cell table:style-name="Tabela1.A2" office:value-type="string">
            <text:p text:style-name="P2">U.GŁUSZAK</text:p>
            <text:p text:style-name="P3">RELIGIA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10:00-12:00 </text:p>
            <text:p text:style-name="P3">SALA 9</text:p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2">J.HEREJCZAK</text:p>
            <text:p text:style-name="P3">J.ANGIELSKI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10:00-12:00</text:p>
            <text:p text:style-name="P3">SALA 10</text:p>
          </table:table-cell>
        </table:table-row>
        <table:table-row>
          <table:table-cell table:style-name="Tabela1.A2" office:value-type="string">
            <text:p text:style-name="P2">K.MIELCAREK</text:p>
            <text:p text:style-name="P3">J.POLSKI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12:00-12.45</text:p>
            <text:p text:style-name="P3">SALA 26</text:p>
          </table:table-cell>
        </table:table-row>
        <table:table-row>
          <table:table-cell table:style-name="Tabela1.A2" office:value-type="string">
            <text:p text:style-name="P2">M.URBAŃSKA</text:p>
            <text:p text:style-name="P4">MUZYKA/PLASTYKA</text:p>
          </table:table-cell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12:00-14:00</text:p>
            <text:p text:style-name="P3">SALA 10</text:p>
          </table:table-cell>
        </table:table-row>
        <table:table-row>
          <table:table-cell table:style-name="Tabela1.A2" office:value-type="string">
            <text:p text:style-name="P2">E.KOŚCIUCHA- WIECZOREK</text:p>
            <text:p text:style-name="P3">J.POLSKI</text:p>
          </table:table-cell>
          <table:table-cell table:style-name="Tabela1.A2" office:value-type="string">
            <text:p text:style-name="P3">CZWARTEK</text:p>
            <text:p text:style-name="P3">WTOREK</text:p>
          </table:table-cell>
          <table:table-cell table:style-name="Tabela1.C2" office:value-type="string">
            <text:p text:style-name="P3">9:15-10:15</text:p>
            <text:p text:style-name="P3">SALA 24</text:p>
          </table:table-cell>
        </table:table-row>
        <table:table-row>
          <table:table-cell table:style-name="Tabela1.A2" office:value-type="string">
            <text:p text:style-name="P2">A.ZDANOWICZ</text:p>
            <text:p text:style-name="P4">J.ANGIELSKI</text:p>
          </table:table-cell>
          <table:table-cell table:style-name="Tabela1.A2" office:value-type="string">
            <text:p text:style-name="P3">PIĄTEK </text:p>
          </table:table-cell>
          <table:table-cell table:style-name="Tabela1.C2" office:value-type="string">
            <text:p text:style-name="P3">8:00-10.00</text:p>
            <text:p text:style-name="P3">SALA 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2:57:09.08</meta:creation-date>
    <dc:date>2020-05-29T11:45:04.56</dc:date>
    <meta:editing-duration>PT12H32M24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101" meta:word-count="135" meta:character-count="1029"/>
  </office:meta>
</office:document-meta>
</file>