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Yu Gothic UI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54cm" fo:margin-left="-0.226cm" table:align="left" style:writing-mode="lr-tb"/>
    </style:style>
    <style:style style:name="Tabela1.A" style:family="table-column">
      <style:table-column-properties style:column-width="10.986cm"/>
    </style:style>
    <style:style style:name="Tabela1.B" style:family="table-column">
      <style:table-column-properties style:column-width="5.4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style:text-autospace="none"/>
    </style:style>
    <style:style style:name="P3" style:family="paragraph" style:parent-style-name="Standard">
      <style:paragraph-properties fo:line-height="150%" style:text-autospace="none"/>
      <style:text-properties officeooo:paragraph-rsid="0024bbb0"/>
    </style:style>
    <style:style style:name="P4" style:family="paragraph" style:parent-style-name="Standard">
      <style:paragraph-properties fo:line-height="150%" fo:text-align="center" style:justify-single-word="false" style:text-autospace="none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officeooo:paragraph-rsid="002160b9"/>
    </style:style>
    <style:style style:name="P6" style:family="paragraph" style:parent-style-name="Standard">
      <style:paragraph-properties fo:line-height="150%" fo:text-align="justify" style:justify-single-word="false" style:text-autospace="none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officeooo:paragraph-rsid="0023173b"/>
    </style:style>
    <style:style style:name="P8" style:family="paragraph" style:parent-style-name="Standard">
      <style:paragraph-properties fo:line-height="150%" fo:text-align="justify" style:justify-single-word="false" style:text-autospace="none">
        <style:tab-stops>
          <style:tab-stop style:position="10.001cm"/>
        </style:tab-stops>
      </style:paragraph-properties>
      <style:text-properties officeooo:paragraph-rsid="001d9382"/>
    </style:style>
    <style:style style:name="P9" style:family="paragraph" style:parent-style-name="Standard">
      <style:paragraph-properties fo:line-height="150%" fo:text-align="start" style:justify-single-word="false" style:text-autospace="none">
        <style:tab-stops>
          <style:tab-stop style:position="10.001cm"/>
        </style:tab-stops>
      </style:paragraph-properties>
      <style:text-properties officeooo:paragraph-rsid="001d9382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fo:font-size="14pt" fo:font-style="italic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fo:font-style="italic" style:font-style-asian="italic"/>
    </style:style>
    <style:style style:name="P15" style:family="paragraph" style:parent-style-name="Standard">
      <style:paragraph-properties fo:line-height="150%" fo:text-align="justify" style:justify-single-word="false" style:text-autospace="none">
        <style:tab-stops>
          <style:tab-stop style:position="10.001cm"/>
        </style:tab-stops>
      </style:paragraph-properties>
      <style:text-properties fo:font-style="italic" officeooo:paragraph-rsid="001d9382" style:font-style-asian="italic"/>
    </style:style>
    <style:style style:name="P16" style:family="paragraph" style:parent-style-name="Standard">
      <style:paragraph-properties fo:line-height="150%" style:text-autospace="none"/>
      <style:text-properties fo:font-style="italic" style:font-style-asian="italic" style:font-style-complex="italic"/>
    </style:style>
    <style:style style:name="P17" style:family="paragraph" style:parent-style-name="Standard">
      <style:paragraph-properties fo:line-height="150%" style:text-autospace="none"/>
      <style:text-properties fo:font-style="italic" officeooo:paragraph-rsid="001f4aa6" style:font-style-asian="italic" style:font-style-complex="italic"/>
    </style:style>
    <style:style style:name="P18" style:family="paragraph" style:parent-style-name="Standard">
      <style:paragraph-properties fo:line-height="150%" fo:text-align="center" style:justify-single-word="false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line-height="150%" style:text-autospace="none"/>
      <style:text-properties fo:color="#000000" fo:font-weight="bold" style:font-weight-asian="bold"/>
    </style:style>
    <style:style style:name="P20" style:family="paragraph" style:parent-style-name="Standard">
      <style:paragraph-properties fo:line-height="150%" style:text-autospace="none"/>
      <style:text-properties fo:color="#000000" fo:font-weight="bold" officeooo:paragraph-rsid="002370ba" style:font-weight-asian="bold"/>
    </style:style>
    <style:style style:name="P21" style:family="paragraph" style:parent-style-name="Standard">
      <style:paragraph-properties fo:line-height="150%" style:text-autospace="none"/>
      <style:text-properties fo:color="#000000" fo:font-weight="bold" style:font-weight-asian="bold" style:font-weight-complex="bold"/>
    </style:style>
    <style:style style:name="P22" style:family="paragraph" style:parent-style-name="Standard">
      <style:paragraph-properties fo:line-height="150%" style:text-autospace="none"/>
      <style:text-properties fo:color="#000000"/>
    </style:style>
    <style:style style:name="P23" style:family="paragraph" style:parent-style-name="Standard">
      <style:paragraph-properties fo:line-height="150%" style:text-autospace="none"/>
      <style:text-properties fo:color="#000000" officeooo:paragraph-rsid="002370ba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fo:font-style="italic" style:font-style-asian="italic"/>
    </style:style>
    <style:style style:name="P25" style:family="paragraph" style:parent-style-name="Standard">
      <style:paragraph-properties fo:text-align="center" style:justify-single-word="false" style:text-autospace="none" style:snap-to-layout-grid="false"/>
      <style:text-properties fo:color="#000000" fo:font-style="italic" style:font-style-asian="italic"/>
    </style:style>
    <style:style style:name="P26" style:family="paragraph" style:parent-style-name="Standard">
      <style:paragraph-properties fo:text-align="justify" style:justify-single-word="false" style:text-autospace="none" style:snap-to-layout-grid="false"/>
      <style:text-properties fo:color="#000000" fo:font-size="14pt" fo:font-style="italic" style:font-size-asian="14pt" style:font-style-asian="italic" style:font-size-complex="14pt" style:font-style-complex="italic"/>
    </style:style>
    <style:style style:name="P27" style:family="paragraph" style:parent-style-name="Standard">
      <style:paragraph-properties fo:text-align="justify" style:justify-single-word="false" style:text-autospace="none" style:snap-to-layout-grid="false"/>
      <style:text-properties fo:color="#000000" fo:font-size="16pt" fo:font-style="italic" style:font-size-asian="16pt" style:font-style-asian="italic" style:font-size-complex="16pt" style:font-style-complex="italic"/>
    </style:style>
    <style:style style:name="P2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9pt" style:font-size-asian="9pt" style:font-name-complex="Calibri" style:font-size-complex="9pt"/>
    </style:style>
    <style:style style:name="P29" style:family="paragraph" style:parent-style-name="Standard">
      <style:paragraph-properties fo:line-height="150%" style:text-autospace="none"/>
      <style:text-properties fo:font-size="9pt" style:font-size-asian="9pt" style:font-size-complex="9pt"/>
    </style:style>
    <style:style style:name="P30" style:family="paragraph" style:parent-style-name="Standard">
      <style:paragraph-properties fo:line-height="150%" fo:text-align="justify" style:justify-single-word="false" style:text-autospace="none"/>
      <style:text-properties fo:font-size="9pt" style:font-size-asian="9pt" style:font-size-complex="9pt"/>
    </style:style>
    <style:style style:name="P31" style:family="paragraph" style:parent-style-name="Standard">
      <style:paragraph-properties fo:line-height="150%" fo:text-align="start" style:justify-single-word="false" style:text-autospace="none"/>
      <style:text-properties fo:font-size="9pt" style:font-size-asian="9pt" style:font-size-complex="9pt"/>
    </style:style>
    <style:style style:name="P3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3" style:family="paragraph" style:parent-style-name="Standard">
      <style:paragraph-properties fo:text-align="justify" style:justify-single-word="false"/>
      <style:text-properties fo:font-size="9pt" style:font-size-asian="9pt" style:font-name-complex="Calibri" style:font-size-complex="9pt"/>
    </style:style>
    <style:style style:name="P34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font-size="9pt" style:font-size-asian="9pt" style:font-name-complex="Calibri" style:font-size-complex="9pt"/>
    </style:style>
    <style:style style:name="P35" style:family="paragraph" style:parent-style-name="Standard">
      <style:text-properties fo:font-size="9pt" style:font-size-asian="9pt" style:language-asian="pl" style:country-asian="PL" style:font-name-complex="Calibri" style:font-size-complex="9pt"/>
    </style:style>
    <style:style style:name="P3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font-size="9pt" style:font-size-asian="9pt" style:language-asian="pl" style:country-asian="PL" style:font-name-complex="Calibri" style:font-size-complex="9pt"/>
    </style:style>
    <style:style style:name="P37" style:family="paragraph" style:parent-style-name="Standard">
      <style:paragraph-properties fo:text-align="justify" style:justify-single-word="false"/>
      <style:text-properties fo:font-size="9pt" style:font-size-asian="9pt" style:font-name-complex="Times New Roman" style:font-size-complex="9pt"/>
    </style:style>
    <style:style style:name="P38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39" style:family="paragraph" style:parent-style-name="Standard">
      <style:paragraph-properties>
        <style:tab-stops>
          <style:tab-stop style:position="3.104cm"/>
        </style:tab-stops>
      </style:paragraph-properties>
      <style:text-properties fo:font-size="8pt" style:font-size-asian="8pt" style:font-name-complex="Calibri" style:font-size-complex="8pt"/>
    </style:style>
    <style:style style:name="P4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tyle="italic" officeooo:paragraph-rsid="001f4aa6" style:font-style-asian="italic" style:font-name-complex="Monotype Corsiva" style:font-style-complex="italic"/>
    </style:style>
    <style:style style:name="P41" style:family="paragraph" style:parent-style-name="Standard">
      <style:paragraph-properties fo:line-height="150%" fo:text-align="center" style:justify-single-word="false" style:text-autospace="none">
        <style:tab-stops>
          <style:tab-stop style:position="10.001cm"/>
        </style:tab-stops>
      </style:paragraph-properties>
      <style:text-properties style:text-line-through-style="none" style:text-line-through-type="none" fo:font-style="italic" style:text-underline-style="solid" style:text-underline-width="auto" style:text-underline-color="font-color" fo:font-weight="bold" officeooo:rsid="0026dc9e" officeooo:paragraph-rsid="0026dc9e" style:font-style-asian="italic" style:font-weight-asian="bold" style:font-style-complex="italic" style:font-weight-complex="bold"/>
    </style:style>
    <style:style style:name="P42" style:family="paragraph" style:parent-style-name="Standard">
      <style:paragraph-properties fo:margin-left="-0.953cm" fo:margin-right="-0.826cm" fo:line-height="115%" fo:text-align="justify" style:justify-single-word="false" fo:text-indent="0cm" style:auto-text-indent="false" style:text-autospace="none"/>
      <style:text-properties fo:font-style="italic" style:font-style-asian="italic" style:font-style-complex="italic"/>
    </style:style>
    <style:style style:name="P43" style:family="paragraph" style:parent-style-name="Standard">
      <style:paragraph-properties fo:margin-left="-0.321cm" fo:margin-right="-0.831cm" fo:line-height="110%" fo:text-indent="0.321cm" style:auto-text-indent="false" style:text-autospace="none"/>
    </style:style>
    <style:style style:name="P44" style:family="paragraph" style:parent-style-name="Standard">
      <style:paragraph-properties fo:margin-left="0.049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049cm" fo:margin-right="0cm" fo:text-align="justify" style:justify-single-word="false" fo:text-indent="0cm" style:auto-text-indent="false"/>
      <style:text-properties fo:font-size="9pt" style:font-size-asian="9pt" style:font-name-complex="Calibri" style:font-size-complex="9pt"/>
    </style:style>
    <style:style style:name="P46" style:family="paragraph" style:parent-style-name="Standard">
      <style:paragraph-properties fo:margin-left="0.023cm" fo:margin-right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-0.501cm" fo:margin-right="-0.751cm" fo:text-align="justify" style:justify-single-word="false" fo:text-indent="-0.25cm" style:auto-text-indent="false">
        <style:tab-stops>
          <style:tab-stop style:position="3.104cm"/>
        </style:tab-stops>
      </style:paragraph-properties>
      <style:text-properties fo:color="#ff0000" fo:font-size="8pt" style:font-size-asian="8pt" style:language-asian="pl" style:country-asian="PL" style:font-name-complex="Calibri" style:font-size-complex="8pt"/>
    </style:style>
    <style:style style:name="P48" style:family="paragraph" style:parent-style-name="Standard">
      <style:paragraph-properties fo:margin-left="-0.501cm" fo:margin-right="-0.751cm" fo:text-align="justify" style:justify-single-word="false" fo:text-indent="-0.25cm" style:auto-text-indent="false">
        <style:tab-stops>
          <style:tab-stop style:position="3.104cm"/>
        </style:tab-stops>
      </style:paragraph-properties>
    </style:style>
    <style:style style:name="P49" style:family="paragraph" style:parent-style-name="Standard_20__28_user_29_">
      <style:paragraph-properties fo:line-height="150%" style:text-autospace="none"/>
    </style:style>
    <style:style style:name="P50" style:family="paragraph" style:parent-style-name="Standard_20__28_user_29_">
      <style:paragraph-properties fo:line-height="150%" style:text-autospace="none"/>
      <style:text-properties officeooo:paragraph-rsid="0026ad8d"/>
    </style:style>
    <style:style style:name="P51" style:family="paragraph" style:parent-style-name="Standard_20__28_user_29_">
      <style:paragraph-properties fo:line-height="150%" style:text-autospace="none"/>
      <style:text-properties fo:color="#000000" fo:font-weight="bold" style:font-weight-asian="bold" style:font-name-complex="Arial" style:font-weight-complex="bold"/>
    </style:style>
    <style:style style:name="P52" style:family="paragraph" style:parent-style-name="Standard_20__28_user_29_">
      <style:paragraph-properties fo:line-height="150%" style:text-autospace="none"/>
      <style:text-properties fo:color="#000000" style:font-name-complex="Arial"/>
    </style:style>
    <style:style style:name="P53" style:family="paragraph" style:parent-style-name="Standard">
      <style:paragraph-properties fo:margin-left="-1.251cm" fo:margin-right="-0.75cm" fo:text-align="justify" style:justify-single-word="false" fo:text-indent="0cm" style:auto-text-indent="false"/>
      <style:text-properties fo:font-size="9pt" style:font-size-asian="9pt" style:font-name-complex="Calibri" style:font-size-complex="9pt"/>
    </style:style>
    <style:style style:name="P54" style:family="paragraph" style:parent-style-name="Standard_20__28_user_29_">
      <style:paragraph-properties fo:line-height="150%" style:text-autospace="none"/>
      <style:text-properties fo:font-weight="bold" officeooo:paragraph-rsid="0026ad8d" style:font-weight-asian="bold" style:font-weight-complex="bold"/>
    </style:style>
    <style:style style:name="P55" style:family="paragraph" style:parent-style-name="Akapit_20_z_20_listą" style:list-style-name="WW8Num1">
      <style:paragraph-properties fo:margin-left="0.501cm" fo:margin-right="0cm" fo:margin-top="0cm" fo:margin-bottom="0cm" loext:contextual-spacing="true" fo:line-height="100%" fo:text-indent="-0.501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56" style:family="paragraph" style:parent-style-name="Akapit_20_z_20_listą" style:list-style-name="WW8Num1">
      <style:paragraph-properties fo:margin-left="0.501cm" fo:margin-right="0cm" fo:margin-top="0cm" fo:margin-bottom="0cm" loext:contextual-spacing="true" fo:line-height="100%" fo:text-indent="-0.501cm" style:auto-text-indent="false"/>
      <style:text-properties fo:font-size="9pt" fo:font-weight="bold" style:font-size-asian="9pt" style:font-weight-asian="bold" style:font-name-complex="Calibri" style:font-size-complex="9pt" style:font-weight-complex="bold"/>
    </style:style>
    <style:style style:name="P57" style:family="paragraph" style:parent-style-name="Akapit_20_z_20_listą" style:list-style-name="WW8Num1">
      <style:paragraph-properties fo:margin-left="0.501cm" fo:margin-right="0cm" fo:margin-top="0cm" fo:margin-bottom="0cm" loext:contextual-spacing="true" fo:line-height="100%" fo:text-indent="-0.501cm" style:auto-text-indent="false"/>
      <style:text-properties fo:color="#000000" fo:font-size="9pt" fo:font-weight="bold" style:font-size-asian="9pt" style:font-weight-asian="bold" style:font-size-complex="9pt" style:font-weight-complex="bold"/>
    </style:style>
    <style:style style:name="P58" style:family="paragraph" style:parent-style-name="Akapit_20_z_20_listą" style:list-style-name="WW8Num2">
      <style:paragraph-properties fo:margin-left="0.751cm" fo:margin-right="0cm" fo:margin-top="0cm" fo:margin-bottom="0cm" loext:contextual-spacing="true" fo:line-height="100%" fo:text-align="justify" style:justify-single-word="false" fo:text-indent="-0.25cm" style:auto-text-indent="false"/>
      <style:text-properties fo:font-size="9pt" fo:language="de" fo:country="DE" style:font-size-asian="9pt" style:font-name-complex="Calibri" style:font-size-complex="9pt"/>
    </style:style>
    <style:style style:name="P59" style:family="paragraph" style:parent-style-name="Akapit_20_z_20_listą" style:list-style-name="WW8Num2">
      <style:paragraph-properties fo:margin-left="0.751cm" fo:margin-right="0cm" fo:margin-top="0cm" fo:margin-bottom="0cm" loext:contextual-spacing="true" fo:line-height="100%" fo:text-align="justify" style:justify-single-word="false" fo:text-indent="-0.25cm" style:auto-text-indent="false"/>
      <style:text-properties fo:font-size="9pt" style:font-size-asian="9pt" style:font-name-complex="Calibri" style:font-size-complex="9pt"/>
    </style:style>
    <style:style style:name="P60" style:family="paragraph" style:parent-style-name="Akapit_20_z_20_listą" style:list-style-name="WW8Num3">
      <style:paragraph-properties fo:margin-left="0.751cm" fo:margin-right="0cm" fo:margin-top="0cm" fo:margin-bottom="0cm" loext:contextual-spacing="true" fo:line-height="100%" fo:text-align="justify" style:justify-single-word="false" fo:text-indent="-0.25cm" style:auto-text-indent="false"/>
      <style:text-properties fo:font-size="9pt" style:font-size-asian="9pt" style:font-name-complex="Calibri" style:font-size-complex="9pt"/>
    </style:style>
    <style:style style:name="P61" style:family="paragraph" style:parent-style-name="Akapit_20_z_20_listą" style:list-style-name="WW8Num4">
      <loext:graphic-properties draw:fill="solid" draw:fill-color="#ffffff"/>
      <style:paragraph-properties fo:margin-left="0.751cm" fo:margin-right="0cm" fo:margin-top="0cm" fo:margin-bottom="0cm" loext:contextual-spacing="true" fo:line-height="100%" fo:text-align="justify" style:justify-single-word="false" fo:text-indent="-0.25cm" style:auto-text-indent="false" fo:background-color="#ffffff"/>
      <style:text-properties fo:font-size="9pt" fo:background-color="#ffffff" style:font-size-asian="9pt" style:font-name-complex="Calibri" style:font-size-complex="9pt"/>
    </style:style>
    <style:style style:name="P62" style:family="paragraph" style:parent-style-name="Akapit_20_z_20_listą" style:list-style-name="WW8Num3">
      <style:paragraph-properties fo:margin-left="0.751cm" fo:margin-right="0cm" fo:margin-top="0cm" fo:margin-bottom="0cm" loext:contextual-spacing="true" fo:line-height="100%" fo:text-align="justify" style:justify-single-word="false" fo:text-indent="-0.25cm" style:auto-text-indent="false"/>
    </style:style>
    <style:style style:name="P63" style:family="paragraph" style:parent-style-name="Akapit_20_z_20_listą" style:list-style-name="WW8Num4">
      <loext:graphic-properties draw:fill="solid" draw:fill-color="#ffffff"/>
      <style:paragraph-properties fo:margin-left="0.751cm" fo:margin-right="0cm" fo:margin-top="0cm" fo:margin-bottom="0cm" loext:contextual-spacing="true" fo:line-height="100%" fo:text-align="justify" style:justify-single-word="false" fo:text-indent="-0.25cm" style:auto-text-indent="false" fo:background-color="#ffffff"/>
    </style:style>
    <style:style style:name="P64" style:family="paragraph" style:parent-style-name="Akapit_20_z_20_listą" style:list-style-name="WW8Num5">
      <loext:graphic-properties draw:fill="solid" draw:fill-color="#ffffff"/>
      <style:paragraph-properties fo:margin-left="0.773cm" fo:margin-right="0cm" fo:margin-top="0cm" fo:margin-bottom="0cm" loext:contextual-spacing="true" fo:line-height="100%" fo:text-align="justify" style:justify-single-word="false" fo:text-indent="-0.499cm" style:auto-text-indent="false" fo:background-color="#ffffff"/>
    </style:style>
    <style:style style:name="P65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4pt" fo:font-weight="bold" style:font-size-asian="14pt" style:font-weight-asian="bold" style:font-size-complex="14pt" style:font-weight-complex="bold"/>
    </style:style>
    <style:style style:name="P66" style:family="paragraph" style:parent-style-name="Standard">
      <style:paragraph-properties fo:line-height="150%" style:text-autospace="none"/>
      <style:text-properties fo:color="#000000" fo:font-weight="bold" style:font-weight-asian="bold"/>
    </style:style>
    <style:style style:name="P67" style:family="paragraph" style:parent-style-name="Standard">
      <style:paragraph-properties fo:line-height="150%" style:text-autospace="none"/>
      <style:text-properties fo:color="#000000" style:text-underline-style="solid" style:text-underline-width="auto" style:text-underline-color="font-color" fo:font-weight="bold" style:font-weight-asian="bold"/>
    </style:style>
    <style:style style:name="P68" style:family="paragraph" style:parent-style-name="Standard">
      <style:paragraph-properties fo:line-height="150%" fo:text-align="justify" style:justify-single-word="false" style:text-autospace="none"/>
      <style:text-properties fo:font-size="9pt" style:font-size-asian="9pt" style:font-size-complex="9pt"/>
    </style:style>
    <style:style style:name="P69" style:family="paragraph" style:parent-style-name="Standard">
      <style:paragraph-properties fo:line-height="150%" fo:text-align="justify" style:justify-single-word="false" style:text-autospace="none"/>
      <style:text-properties fo:font-size="12pt" officeooo:paragraph-rsid="0023173b" style:font-size-asian="12pt" style:font-size-complex="12pt"/>
    </style:style>
    <style:style style:name="P70" style:family="paragraph" style:parent-style-name="Standard">
      <style:paragraph-properties fo:line-height="150%" fo:text-align="justify" style:justify-single-word="false" style:text-autospace="none"/>
      <style:text-properties fo:font-style="italic" style:font-style-asian="italic"/>
    </style:style>
    <style:style style:name="P71" style:family="paragraph" style:parent-style-name="Standard">
      <style:paragraph-properties fo:text-align="center" style:justify-single-word="false"/>
      <style:text-properties fo:font-weight="bold" officeooo:paragraph-rsid="0024bbb0" style:font-weight-asian="bold" style:font-name-complex="Calibri"/>
    </style:style>
    <style:style style:name="P72" style:family="paragraph" style:parent-style-name="Standard" style:list-style-name="WW8Num6">
      <loext:graphic-properties draw:fill="solid" draw:fill-color="#ffffff"/>
      <style:paragraph-properties fo:margin-left="0.751cm" fo:margin-right="0cm" fo:text-align="justify" style:justify-single-word="false" fo:hyphenation-ladder-count="no-limit" fo:text-indent="-0.25cm" style:auto-text-indent="false" fo:background-color="#ffffff">
        <style:tab-stops/>
      </style:paragraph-properties>
      <style:text-properties fo:font-size="9pt" style:font-size-asian="9pt" style:language-asian="pl" style:country-asian="PL" style:font-name-complex="Calibri" style:font-size-complex="9pt" fo:hyphenate="true" fo:hyphenation-remain-char-count="2" fo:hyphenation-push-char-count="2" loext:hyphenation-no-caps="false"/>
    </style:style>
    <style:style style:name="P73" style:family="paragraph" style:parent-style-name="Standard" style:list-style-name="WW8Num6">
      <loext:graphic-properties draw:fill="solid" draw:fill-color="#ffffff"/>
      <style:paragraph-properties fo:margin-left="0.751cm" fo:margin-right="0cm" fo:margin-top="0cm" fo:margin-bottom="0cm" loext:contextual-spacing="false" fo:text-align="justify" style:justify-single-word="false" fo:hyphenation-ladder-count="no-limit" fo:text-indent="-0.25cm" style:auto-text-indent="false" fo:background-color="#ffffff">
        <style:tab-stops/>
      </style:paragraph-properties>
      <style:text-properties fo:font-size="9pt" style:font-size-asian="9pt" style:language-asian="pl" style:country-asian="PL" style:font-name-complex="Calibri" style:font-size-complex="9pt" fo:hyphenate="tru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2160b9" style:font-size-asian="14pt" style:font-weight-asian="bold" style:font-size-complex="14pt" style:font-weight-complex="bold"/>
    </style:style>
    <style:style style:name="T5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officeooo:rsid="001d9382" style:font-style-asian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solid" style:text-underline-width="auto" style:text-underline-color="font-color" fo:font-weight="bold" officeooo:rsid="001ead02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solid" style:text-underline-width="auto" style:text-underline-color="font-color" fo:font-weight="bold" officeooo:rsid="001f4aa6" style:font-style-asian="italic" style:font-weight-asian="bold" style:font-style-complex="italic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weight="bold" style:font-weight-asian="bold" style:font-name-complex="Arial" style:font-weight-complex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6" style:family="text">
      <style:text-properties fo:color="#000000" fo:font-size="9pt" style:font-size-asian="9pt" style:font-size-complex="9pt"/>
    </style:style>
    <style:style style:name="T17" style:family="text">
      <style:text-properties fo:color="#000000" fo:font-size="9pt" style:font-size-asian="9pt" style:font-name-complex="Calibri" style:font-size-complex="9pt"/>
    </style:style>
    <style:style style:name="T18" style:family="text">
      <style:text-properties fo:color="#000000" fo:font-size="9pt" style:font-size-asian="9pt" style:language-asian="pl" style:country-asian="PL" style:font-name-complex="Calibri" style:font-size-complex="9pt"/>
    </style:style>
    <style:style style:name="T19" style:family="text">
      <style:text-properties fo:color="#000000" fo:font-size="9pt" fo:background-color="#ffffff" loext:char-shading-value="0" style:font-size-asian="9pt" style:font-name-complex="Calibri" style:font-size-complex="9pt"/>
    </style:style>
    <style:style style:name="T20" style:family="text">
      <style:text-properties fo:color="#000000" style:font-name-complex="Times New Roman"/>
    </style:style>
    <style:style style:name="T21" style:family="text">
      <style:text-properties fo:color="#000000" style:font-name-complex="Arial"/>
    </style:style>
    <style:style style:name="T22" style:family="text">
      <style:text-properties fo:color="#000000" fo:font-size="10pt" style:font-size-asian="10pt" style:font-size-complex="10pt"/>
    </style:style>
    <style:style style:name="T23" style:family="text">
      <style:text-properties fo:font-size="9pt" fo:font-style="italic" style:font-size-asian="9pt" style:font-style-asian="italic" style:font-size-complex="9pt" style:font-style-complex="italic" style:font-weight-complex="bold"/>
    </style:style>
    <style:style style:name="T24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style:font-size-asian="9pt" style:font-name-complex="Calibri" style:font-size-complex="9pt"/>
    </style:style>
    <style:style style:name="T27" style:family="text">
      <style:text-properties fo:font-size="9pt" fo:font-weight="bold" style:font-size-asian="9pt" style:font-weight-asian="bold" style:font-size-complex="9pt" style:font-weight-complex="bold"/>
    </style:style>
    <style:style style:name="T28" style:family="text">
      <style:text-properties style:font-name-complex="Times New Roman"/>
    </style:style>
    <style:style style:name="T29" style:family="text">
      <style:text-properties fo:font-size="16pt" fo:font-weight="bold" style:font-size-asian="16pt" style:font-weight-asian="bold" style:font-size-complex="16pt" style:font-weight-complex="bold"/>
    </style:style>
    <style:style style:name="T30" style:family="text">
      <style:text-properties style:font-name="Monotype Corsiva" fo:font-style="italic" fo:font-weight="bold" style:font-style-asian="italic" style:font-weight-asian="bold" style:font-name-complex="Monotype Corsiva" style:font-weight-complex="bold"/>
    </style:style>
    <style:style style:name="T31" style:family="text">
      <style:text-properties style:font-name="Monotype Corsiva" fo:font-weight="bold" style:font-weight-asian="bold" style:font-name-complex="Monotype Corsiva" style:font-weight-complex="bold"/>
    </style:style>
    <style:style style:name="T32" style:family="text">
      <style:text-properties style:font-name-complex="Calibri"/>
    </style:style>
    <style:style style:name="T33" style:family="text">
      <style:text-properties style:text-position="super 58%" fo:font-size="9pt" style:font-size-asian="9pt" style:font-name-complex="Calibri" style:font-size-complex="9pt"/>
    </style:style>
    <style:style style:name="T34" style:family="text">
      <style:text-properties style:text-position="super 58%" fo:font-size="8pt" style:font-size-asian="8pt" style:font-name-complex="Calibri" style:font-size-complex="8pt"/>
    </style:style>
    <style:style style:name="T35" style:family="text">
      <style:text-properties fo:font-size="8pt" style:font-size-asian="8pt" style:font-name-complex="Calibri" style:font-size-complex="8pt"/>
    </style:style>
    <style:style style:name="T36" style:family="text">
      <style:text-properties style:font-name="Times New Roman" fo:font-style="italic" style:font-style-asian="italic" style:font-name-complex="Monotype Corsiva" style:font-style-complex="italic"/>
    </style:style>
    <style:style style:name="T37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8" style:family="text">
      <style:text-properties fo:font-variant="normal" fo:text-transform="none" fo:color="#1f1f1f" style:font-name="Times New Roman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T39" style:family="text">
      <style:text-properties fo:font-variant="normal" fo:text-transform="none" fo:color="#1f1f1f" style:font-name="Times New Roman" fo:font-size="12pt" fo:letter-spacing="normal" fo:font-style="italic" fo:font-weight="bold" officeooo:rsid="001f4aa6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T40" style:family="text">
      <style:text-properties fo:font-variant="normal" fo:text-transform="none" fo:color="#1f1f1f" style:font-name="Times New Roman" fo:font-size="12pt" fo:letter-spacing="normal" fo:font-style="italic" style:text-underline-style="solid" style:text-underline-width="auto" style:text-underline-color="font-color" fo:font-weight="bold" officeooo:rsid="001f4aa6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T41" style:family="text">
      <style:text-properties officeooo:rsid="002160b9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0pt" style:font-size-asian="10pt" style:font-size-complex="10pt"/>
    </style:style>
    <style:style style:name="T4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/>KARTA ZGŁOSZENIA DZIECKA DO ŚWIETLICY SZKOLNEJ</text:p>
      <text:p text:style-name="P10">W ZESPOLE EDUKACYJNYM NR 7 W ZIELONEJ GÓRZE </text:p>
      <text:p text:style-name="P4"><text:span text:style-name="T3">W ROKU SZKOLNYM 202</text:span><text:span text:style-name="T4">3</text:span><text:span text:style-name="T3">/202</text:span><text:span text:style-name="T4">4</text:span></text:p>
      <text:p text:style-name="P11">KARTĘ WYPEŁNIAJĄ RODZICE LUB PRAWNI OPIEKUNOWIE DZIECKA </text:p>
      <text:p text:style-name="P13">DO 15 WRZEŚNIA</text:p>
      <text:p text:style-name="P12"/>
      <text:p text:style-name="P18">ŚWIETLICA SZKOLNA OBEJMUJE OPIEKĄ WYŁĄCZNIE DZIECI, </text:p>
      <text:p text:style-name="P5"><text:span text:style-name="T8">KTÓRYCH </text:span><text:span text:style-name="T9">RODZICE PRACUJĄ</text:span><text:span text:style-name="T5"> </text:span></text:p>
      <text:p text:style-name="P2"><text:span text:style-name="T1">Imię i nazwisko dziecka</text:span> ………………………………………………………………………</text:p>
      <text:p text:style-name="P2"><text:span text:style-name="T1">klasa </text:span>…................. <text:s text:c="11"/><text:span text:style-name="T1">wychowawca</text:span> ………………………………………………………</text:p>
      <text:p text:style-name="P2"><text:span text:style-name="T2">Adres zamieszkania dziecka</text:span>.......................................................................................................</text:p>
      <text:p text:style-name="P2"><text:span text:style-name="T2">Imię i nazwisko matki</text:span>................................................................ <text:span text:style-name="T2">tel.</text:span>...........................................</text:p>
      <text:p text:style-name="P2"><text:span text:style-name="T2">Imię i nazwisko ojca</text:span>.....................................................................<text:span text:style-name="T2">tel.</text:span>..........................................</text:p>
      <text:p text:style-name="P19"/>
      <text:p text:style-name="P19">Dziecko będzie korzystało z opieki wychowawczej w świetlicy:</text:p>
      <text:p text:style-name="P6"><text:span text:style-name="T15">(je</text:span><text:span text:style-name="T16">ś</text:span><text:span text:style-name="T15">li dziecko b</text:span><text:span text:style-name="T16">ę</text:span><text:span text:style-name="T15">dzie przyprowadzane do </text:span><text:span text:style-name="T16">ś</text:span><text:span text:style-name="T15">wietlicy w godzinach porannych a nast</text:span><text:span text:style-name="T16">ę</text:span><text:span text:style-name="T15">pnie po zaj</text:span><text:span text:style-name="T16">ę</text:span><text:span text:style-name="T15">ciach lekcyjnych b</text:span><text:span text:style-name="T16">ę</text:span><text:span text:style-name="T15">dzie <text:s text:c="12"/>w </text:span><text:span text:style-name="T16">ś</text:span><text:span text:style-name="T15">wietlicy oczekiwało na przyj</text:span><text:span text:style-name="T16">ś</text:span><text:span text:style-name="T15">cie opiekunów, nale</text:span><text:span text:style-name="T16">ży</text:span><text:span text:style-name="T15"> zaznaczy</text:span><text:span text:style-name="T16">ć </text:span><text:span text:style-name="T15">odpowiedź pierwsz</text:span><text:span text:style-name="T16">ą </text:span><text:span text:style-name="T15">i drug</text:span><text:span text:style-name="T16">ą </text:span><text:span text:style-name="T15">ze wskazaniem orientacyjnej godziny odbierania dziecka)</text:span></text:p>
      <text:p text:style-name="P22"><text:s/>⁯ przed rozpoczęciem zajęć lekcyjnych od godziny …………………………</text:p>
      <text:p text:style-name="P22"><text:s/>⁯ po zakończeniu zajęć lekcyjnych do godziny…………………………</text:p>
      <text:p text:style-name="P22"><text:s/>⁯ tylko w oczekiwaniu na zajęcia pozalekcyjne</text:p>
      <text:p text:style-name="P22"/>
      <text:p text:style-name="P51">Jednocześnie przyjmuję do wiadomości , że szkoła nie odpowiada za bezpieczeństwo dziecka pozostającego na jej terenie w miejscach nie objętych opieką nauczyciela oraz poza godzinami pracy nauczycieli i wychowawców.</text:p>
      <text:p text:style-name="P2">…........................ <text:s text:c="57"/>…............................................................</text:p>
      <text:p text:style-name="P2"><text:span text:style-name="T20"><text:s text:c="5"/></text:span><text:span text:style-name="T21">data </text:span><text:span text:style-name="T13"><text:s text:c="73"/></text:span><text:span text:style-name="T21"><text:s/>podpis rodzica/opiekuna prawnego</text:span></text:p>
      <text:p text:style-name="P52"/>
      <text:p text:style-name="P49"/>
      <text:p text:style-name="P49"/>
      <text:p text:style-name="P49"/>
      <text:p text:style-name="P50"><text:span text:style-name="T10">WYSOKOŚĆ SKŁADKI </text:span><text:span text:style-name="T11">NA POTRZEBY <text:s/>ŚWIETLICY </text:span><text:span text:style-name="T38">(m.in. materiały i przybory do zajęć plastycznych) </text:span><text:span text:style-name="T39">WYNOSI 30 ZŁ - </text:span><text:span text:style-name="T40">JEDEN SEMESTR.</text:span></text:p>
      <text:p text:style-name="P54"><text:soft-page-break/>Czy obydwoje rodzice / opiekunowie prawni dziecka pracują?</text:p>
      <text:p text:style-name="P49">Tak <text:s text:c="34"/>nie</text:p>
      <text:p text:style-name="P19">Czy dziecko powinno odrabiać lekcje w świetlicy?</text:p>
      <text:p text:style-name="P22">⁯ tak, jeśli chce <text:s text:c="17"/>nie</text:p>
      <text:p text:style-name="P20">Czy dziecko będzie w szkole jadło obiady?</text:p>
      <text:p text:style-name="P23">⁯ tak <text:s text:c="34"/>nie</text:p>
      <text:p text:style-name="P19">Czy dziecko choruje przewlekle, przyjmuje jakieś leki <text:s/>lub jest alergikiem? </text:p>
      <text:p text:style-name="P22">tak <text:s text:c="35"/>nie</text:p>
      <text:p text:style-name="P22">Jeśli tak, prosimy do wglądu przedstawić zaświadczenie lekarskie.</text:p>
      <text:p text:style-name="P67">Dziecko będzie opuszczać świetlicę:</text:p>
      <text:p text:style-name="P2"><text:span text:style-name="T14">- ⁯samodzielnie</text:span><text:span text:style-name="T12"> ( dzieci powyżej 7 roku życia) o godzinie ……………………………………</text:span></text:p>
      <text:p text:style-name="P2"><text:span text:style-name="T15">( nale</text:span><text:span text:style-name="T16">ż</text:span><text:span text:style-name="T15">y koniecznie wpisa</text:span><text:span text:style-name="T16">ć </text:span><text:span text:style-name="T15">konkretn</text:span><text:span text:style-name="T16">ą </text:span><text:span text:style-name="T15">godzin</text:span><text:span text:style-name="T16">ę</text:span><text:span text:style-name="T15">, o której dziecko powinno wychodzi</text:span><text:span text:style-name="T16">ć </text:span><text:span text:style-name="T15">ze </text:span><text:span text:style-name="T16">ś</text:span><text:span text:style-name="T15">wietlicy)</text:span></text:p>
      <text:p text:style-name="P21">⁯ - pod opieką</text:p>
      <text:p text:style-name="P6"><text:span text:style-name="T15">( proszę o wypisanie wszystkich osób upoważnionych do odbierania dziecka ze świetlicy wraz ze wskazaniem stopnia pokrewieństwa czy rodzaju znajomoś</text:span><text:span text:style-name="T25">ci)</text:span></text:p>
      <text:p text:style-name="P30"/>
      <text:p text:style-name="P30"/>
      <text:p text:style-name="P7"><text:span text:style-name="T37">UPOWAŻNIENIE DO ODBIORU DZIECKA ZE ŚWIETLICY SZKOLNEJ</text:span><text:span text:style-name="T25"> </text:span><text:span text:style-name="T42">Ja, .....................................................................</text:span><text:span text:style-name="T43">(imię i nazwisko rodzica/prawnego opiekuna)</text:span><text:span text:style-name="T42"> upoważniam do odbioru mojego dziecka ..................................................................... <text:s text:c="8"/></text:span><text:span text:style-name="T43">(imię, nazwisko klasa)</text:span><text:span text:style-name="T42"> ze świetlicy szkolnej następujące osoby: </text:span></text:p>
      <text:p text:style-name="P6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Imię, nazwisko osoby upoważnionej oraz seria i numer dowodu osobistego</text:p>
          </table:table-cell>
          <table:table-cell table:style-name="Tabela1.B1" office:value-type="string">
            <text:p text:style-name="P25">Rodzaj pokrewieństwa</text:p>
            <text:p text:style-name="P24">lub znajomości</text:p>
          </table:table-cell>
        </table:table-row>
        <table:table-row table:style-name="Tabela1.1">
          <table:table-cell table:style-name="Tabela1.A1" office:value-type="string">
            <text:p text:style-name="P26">1.</text:p>
          </table:table-cell>
          <table:table-cell table:style-name="Tabela1.B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26">2.</text:p>
          </table:table-cell>
          <table:table-cell table:style-name="Tabela1.B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26">3.</text:p>
          </table:table-cell>
          <table:table-cell table:style-name="Tabela1.B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26">4.</text:p>
          </table:table-cell>
          <table:table-cell table:style-name="Tabela1.B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26">5.</text:p>
          </table:table-cell>
          <table:table-cell table:style-name="Tabela1.B1" office:value-type="string">
            <text:p text:style-name="P27"/>
          </table:table-cell>
        </table:table-row>
      </table:table>
      <text:p text:style-name="P14"/>
      <text:p text:style-name="P6"><text:span text:style-name="T6">Oświadczam, że przedłożone przeze mnie w niniejszej karcie informacje są zgodne ze stanem </text:span><text:span text:style-name="T36">faktycznym.</text:span></text:p>
      <text:p text:style-name="P17">…........................ <text:s text:c="57"/>…............................................................</text:p>
      <text:p text:style-name="P40"><text:s text:c="5"/>data <text:s text:c="74"/>podpis rodzica/opiekuna prawnego</text:p>
      <text:p text:style-name="P17"/>
      <text:p text:style-name="P17"/>
      <text:p text:style-name="P17"><text:soft-page-break/>Oświadczam, że wyrażam zgodę na samodzielny powrót mojego dziecka do domu,wyjście ze świetlicy szkolnej <text:s/>o godzinie................... <text:s/></text:p>
      <text:p text:style-name="P42"><text:s text:c="9"/>Jednocześnie informuję, że ponoszę pełną odpowiedzialność za samodzielny powrót dziecka do <text:tab/><text:tab/>domu.</text:p>
      <text:p text:style-name="P16">…........................ <text:s text:c="57"/>…............................................................</text:p>
      <text:p text:style-name="P16"><text:s text:c="5"/>data <text:s text:c="74"/>podpis rodzica/opiekuna prawnego</text:p>
      <text:p text:style-name="P14"/>
      <text:p text:style-name="P14">Wyrażam zgodę na przetwarzanie danych osobowych mojego dziecka w celu związanym z funkcjonowaniem świetlicy, które obejmować może następujące czynności: umieszczanie na szkolnej tablicy ogłoszeń, szkolnej stronie internetowej, a także wykorzystanie wizerunku dziecka, utrwalonego na zdjęciach ze świetlicowych uroczystości, imprez, konkursów; </text:p>
      <text:p text:style-name="P15">….…………… <text:s text:c="25"/><text:tab/>…………………………………</text:p>
      <text:p text:style-name="P9"><text:span text:style-name="T6"><text:s text:c="8"/>dat</text:span><text:span text:style-name="T7">a <text:s text:c="70"/></text:span><text:span text:style-name="T6">podpisy rodziców /prawnych opiekunów</text:span><text:span text:style-name="T30"> <text:s text:c="2"/></text:span><text:span text:style-name="T6"><text:tab/></text:span></text:p>
      <text:p text:style-name="P41">W ŚWIETLICY SZKOLNEJ OBOWIĄZUJE OBUWIE ZMIENNE.</text:p>
      <text:p text:style-name="P8"><text:span text:style-name="T31"><text:s/></text:span><text:span text:style-name="T2"><text:s text:c="36"/></text:span><text:span text:style-name="T29"><text:s text:c="6"/>WAŻNE INFORMACJE</text:span></text:p>
      <text:p text:style-name="P30">1. O zwolnieniach dziecka z zajęć świetlicowych wychowawcy świetlicy będą powiadamiani pisemnie wyłącznie przez rodziców/prawnych opiekunów.</text:p>
      <text:p text:style-name="P31">2. Odpowiedzialność nauczyciela — wychowawcy świetlicy za dziecko rozpoczyna się <text:s/>z chwilą przybycia ucznia <text:span text:style-name="T41">do </text:span>świetlicy.</text:p>
      <text:p text:style-name="P6"><text:span text:style-name="T25">3. Dzieci są odbierane ze świetlicy szkolnej osobiście przez rodziców/prawnych opiekunów lub przez osoby upoważnione i zgłoszone pisemnie wychowawcom świetlic, </text:span><text:span text:style-name="T27">innym osobom dziecko nie</text:span><text:span text:style-name="T25"> </text:span><text:span text:style-name="T27">zostanie wydane.</text:span></text:p>
      <text:p text:style-name="P6"><text:span text:style-name="T25">4. Samodzielnie wyjść ze świetlicy może </text:span><text:span text:style-name="T27">wyłącznie </text:span><text:span text:style-name="T25">dziecko posiadające pisemną zgodę rodziców/prawnych opiekunów na samodzielny powrót do domu. </text:span><text:span text:style-name="T27">Zgoda rodzica/prawnego opiekuna wyrażona telefonicznie nie będzie brana pod uwagę przez nauczyciela- wychowawcę świetlicy.</text:span></text:p>
      <text:p text:style-name="P6"><text:span text:style-name="T25">5. Dzieci będą wypuszczane ze świetlicy na </text:span><text:span text:style-name="T27">zajęcia dodatkowe pozalekcyjne</text:span><text:span text:style-name="T25"> na podstawie pisemnej informacji od rodziców.</text:span></text:p>
      <text:p text:style-name="P30">6. Rodzice dziecka (opiekunowie prawni) zobowiązani są do przestrzegania godzin otwarcia świetlicy szkolnej 06:30 – 16.30.</text:p>
      <text:p text:style-name="P43"><text:span text:style-name="T25">7. </text:span><text:span text:style-name="T27">Nie podlega opiece wychowawców dziecko, które nie dotrze do świetlicy. </text:span><text:span text:style-name="T25">Obowiązkiem dziecka jest zgłosić się u <text:s text:c="7"/><text:tab/><text:tab/>wychowawcy po wejściu do świetlicy.</text:span></text:p>
      <text:p text:style-name="P2"><text:span text:style-name="T25">8. Świetlica </text:span><text:span text:style-name="T27">nie ponosi odpowiedzialności </text:span><text:span text:style-name="T25">za pozostawione w niej przedmioty. Prosimy aby dzieci nie przynosiły do szkoły wartościowych przedmiotów np. telefonów komórkowych, MP3, PSP itd.</text:span></text:p>
      <text:p text:style-name="P2"><text:span text:style-name="T25">9. Dziecko przebywające w świetlicy zobowiązane jest do przestrzegania określonych zasad, dotyczących przede wszystkim bezpieczeństwa pobytu w świetlicy, kulturalnego zachowania się, podstawowych zasad higieny, oraz do szanowania sprzętu stanowiącego wyposażenie świetlicy. </text:span><text:span text:style-name="T27">Za zniszczenie przedmiotów będących wyposażeniem świetlicy odpowiedzialność materialną ponoszą rodzice/opiekunowie.</text:span></text:p>
      <text:p text:style-name="P2"><text:span text:style-name="T25">10. Dziecko przebywające w świetlicy każdorazowo zgłasza potrzebę wyjścia ze świetlicy u </text:span><text:span text:style-name="T27">wychowawcy</text:span><text:span text:style-name="T25"> (np. do toalety, biblioteki, itp.</text:span></text:p>
      <text:p text:style-name="P29">…………………………. <text:s text:c="35"/>…………………………………………………….</text:p>
      <text:p text:style-name="P3"><text:span text:style-name="T24"><text:s text:c="16"/></text:span><text:span text:style-name="T23">data <text:s text:c="5"/></text:span><text:span text:style-name="T24"><text:s text:c="49"/></text:span><text:span text:style-name="T23">czytelny podpis rodziców/opiekunów prawnych</text:span></text:p>
      <text:p text:style-name="P71"><text:soft-page-break/>Informacje dotyczące przetwarzania danych osobowych – świetlica szkolna</text:p>
      <text:list xml:id="list2830557037" text:style-name="WW8Num1">
        <text:list-item>
          <text:p text:style-name="P55">Kto przetwarza dane osobowe Państwa i Państwa dziecka?</text:p>
        </text:list-item>
      </text:list>
      <text:p text:style-name="P45">Administratorem Danych Osobowych jest Zespół Edukacyjny Nr 7 , reprezentowany przez Dyrektora</text:p>
      <text:p text:style-name="P45">ul. Stary Kisielin – Szkolna 14 ., 66-002. Zielona Góra</text:p>
      <text:p text:style-name="P45">numer telefonu: 68/320 96 53; e-mail: szkolakisielin@vp.pl</text:p>
      <text:list xml:id="list175556223293891" text:continue-numbering="true" text:style-name="WW8Num1">
        <text:list-item>
          <text:p text:style-name="P55">Z kim mogą się Państwo skontaktować?</text:p>
        </text:list-item>
      </text:list>
      <text:p text:style-name="P45">W sprawach ochrony swoich danych osobowych mogą się Państwo skontaktować z Inspektorem Ochrony Danych: </text:p>
      <text:list xml:id="list736410260" text:style-name="WW8Num2">
        <text:list-item>
          <text:p text:style-name="P58">e-mail: inspektor-ap.@cuw.zielona-gora.pl</text:p>
        </text:list-item>
        <text:list-item>
          <text:p text:style-name="P59">telefon: 880 100 367</text:p>
        </text:list-item>
        <text:list-item>
          <text:p text:style-name="P59">pisemnie na adres naszej siedziby, wskazany powyżej. </text:p>
        </text:list-item>
      </text:list>
      <text:list xml:id="list175556771583745" text:continue-list="list175556223293891" text:style-name="WW8Num1">
        <text:list-item>
          <text:p text:style-name="P55">W jakim celu chcemy uzyskać dane osobowe?</text:p>
        </text:list-item>
      </text:list>
      <text:p text:style-name="P45">W związku z zapisaniem dziecka do świetlicy szkolnej dane osobowe Państwa i Państwa dziecka będą przetwarzane w celach dydaktycznych, opiekuńczych i wychowawczych oraz zagwarantowania dziecku bezpieczeństwa. </text:p>
      <text:list xml:id="list175555287883768" text:continue-numbering="true" text:style-name="WW8Num1">
        <text:list-item>
          <text:p text:style-name="P55">Jaka jest podstawa prawna przetwarzania danych?</text:p>
        </text:list-item>
      </text:list>
      <text:p text:style-name="P44"><text:span text:style-name="T26">Przetwarzamy dane osobowe Państwa i Państwa dziecka, ponieważ musimy zrealizować ciążący na nas obowiązek prawny</text:span><text:span text:style-name="T33">1</text:span><text:span text:style-name="T26"> [art. 6 ust. 1 lit. c) RODO</text:span><text:span text:style-name="T33">2</text:span><text:span text:style-name="T26">], wynikający z:</text:span></text:p>
      <text:list xml:id="list2905656567" text:style-name="WW8Num3">
        <text:list-item>
          <text:p text:style-name="P60">organizacji działalności dydaktycznej, opiekuńczej i wychowawczej, w tym z konieczności zapewnienia zajęć świetlicowych dla uczniów, którzy pozostają w szkole dłużej ze względu na czas pracy rodziców, organizację dojazdu do szkoły lub inne okoliczności wymagające zapewnienia opieki w szkole; <text:s/></text:p>
        </text:list-item>
        <text:list-item>
          <text:p text:style-name="P62"><text:span text:style-name="T26">konieczności prowadzenia dokumentacji (dzienniki zajęć w świetlicy)</text:span><text:span text:style-name="T33">3</text:span><text:span text:style-name="T26">.</text:span><text:span text:style-name="T33"> <text:s text:c="2"/></text:span></text:p>
        </text:list-item>
      </text:list>
      <text:list xml:id="list175556058082324" text:continue-list="list175555287883768" text:style-name="WW8Num1">
        <text:list-item>
          <text:p text:style-name="P55">Jakie mają Państwo prawa?</text:p>
        </text:list-item>
      </text:list>
      <text:p text:style-name="P36">Mają Państwo następujące prawa:</text:p>
      <text:list xml:id="list3142107667" text:style-name="WW8Num6">
        <text:list-item>
          <text:p text:style-name="P72">prawo dostępu do danych osobowych oraz otrzymania ich kopii;</text:p>
        </text:list-item>
        <text:list-item>
          <text:p text:style-name="P73">prawo do sprostowania (poprawiania) danych osobowych;</text:p>
        </text:list-item>
        <text:list-item>
          <text:p text:style-name="P73">prawo do ograniczenia przetwarzania danych osobowych;</text:p>
        </text:list-item>
        <text:list-item>
          <text:p text:style-name="P73">prawo do usunięcia danych osobowych;</text:p>
        </text:list-item>
        <text:list-item>
          <text:p text:style-name="P73">prawo do wniesienia skargi do Prezesa Urzędu Ochrony Danych Osobowych (na adres:<text:line-break/>ul. Stawki 2, 00 - 193 Warszawa).</text:p>
        </text:list-item>
      </text:list>
      <text:list xml:id="list175555116327701" text:continue-list="list175556058082324" text:style-name="WW8Num1">
        <text:list-item>
          <text:p text:style-name="P55">Komu przekazujemy dane osobowe Państwa i Państwa dziecka?</text:p>
        </text:list-item>
      </text:list>
      <text:p text:style-name="P34">Odbiorcami danych osobowych Państwa i Państwa dziecka są:</text:p>
      <text:list xml:id="list2061830267" text:style-name="WW8Num4">
        <text:list-item>
          <text:p text:style-name="P61">podmioty, z usług których korzystamy przy ich przetwarzaniu, tj. </text:p>
        </text:list-item>
        <text:list-item>
          <text:p text:style-name="P63"><text:span text:style-name="T19">VULCAN Sp. z o.o., ul. Wołowska 6, 51-116 Wrocław</text:span><text:span text:style-name="Strong_20_Emphasis"><text:span text:style-name="T19"> </text:span></text:span></text:p>
        </text:list-item>
        <text:list-item>
          <text:p text:style-name="P63"><text:span text:style-name="T16">podmioty upoważnione do otrzymywania danych na podstawie odpowiednich przepisów prawa </text:span><text:span text:style-name="T19">np.: kuratorium oświaty, Ministerstwo Edukacji Narodowej w ramach Systemu Informacji Oświatowej i inne organy kontrolne i instytucje nadzorujące. </text:span></text:p>
        </text:list-item>
      </text:list>
      <text:list xml:id="list175555952959454" text:continue-list="list175555116327701" text:style-name="WW8Num1">
        <text:list-item>
          <text:p text:style-name="P57">Jaki będzie czas przetwarzania danych?</text:p>
        </text:list-item>
      </text:list>
      <text:p text:style-name="P38"><text:span text:style-name="T18">Zgromadzone dane osobowe będą przetwarzane przez okres uczęszczania dziecka do szkoły i o</text:span><text:span text:style-name="T17">kresy wynikające z przepisów prawa, które nakazują przechowywanie danych przez określony czas (w tym z</text:span><text:span text:style-name="T18"> ustawy <text:line-break/>z dnia 14 lipca 1983 r. o narodowym zasobie archiwalnym i archiwach</text:span><text:span text:style-name="T17">)</text:span><text:span text:style-name="T22">. </text:span></text:p>
      <text:p text:style-name="P28">Przykładowe okresy, przez jakie dane osobowe mogą być przechowywane: </text:p>
      <text:list xml:id="list3086967565" text:style-name="WW8Num5">
        <text:list-item>
          <text:p text:style-name="P64"><text:span text:style-name="T19">dane zawarte w </text:span><text:span text:style-name="T16">dziennikach zajęć świetlicy</text:span><text:span text:style-name="T22"> </text:span><text:span text:style-name="T19">- 5 lat.</text:span></text:p>
        </text:list-item>
      </text:list>
      <text:list xml:id="list175556625073434" text:continue-list="list175555952959454" text:style-name="WW8Num1">
        <text:list-item>
          <text:p text:style-name="P57">Czy muszą Państwo podać dane osobowe?</text:p>
        </text:list-item>
      </text:list>
      <text:p text:style-name="P46"><text:span text:style-name="T17">Podanie danych osobowych Państwa i Państwa dziecka w zakresie</text:span><text:span text:style-name="T26">, który wynika z przepisów prawa</text:span><text:span text:style-name="T33">3</text:span><text:span text:style-name="T26"> jest niezbędne, aby Państwa dziecko mogło uczestniczyć w zajęciach na świetlicy. Konsekwencją niepodania danych będzie brak możliwości uczęszczania przez dziecko na zajęcia na świetlicy.</text:span></text:p>
      <text:list xml:id="list175555010929235" text:continue-numbering="true" text:style-name="WW8Num1">
        <text:list-item>
          <text:p text:style-name="P56">Czy jakieś decyzje zapadają automatycznie?</text:p>
        </text:list-item>
      </text:list>
      <text:p text:style-name="P45">W procesie przetwarzania danych osobowych żadne decyzje nie zapadają automatycznie oraz nie są budowane żadne profile.</text:p>
      <text:list xml:id="list175556625126556" text:continue-numbering="true" text:style-name="WW8Num1">
        <text:list-item>
          <text:p text:style-name="P55">Czy dane będą przekazane poza Polskę?</text:p>
        </text:list-item>
      </text:list>
      <text:p text:style-name="P33">Nie przekazujemy danych osobowych poza teren Polski, Unii Europejskiej, ani Europejskiego Obszaru Gospodarczego.</text:p>
      <text:p text:style-name="P33"/>
      <text:p text:style-name="P37"><text:s text:c="3"/></text:p>
      <text:p text:style-name="P53"><text:tab/><text:tab/><text:tab/><text:tab/><text:tab/><text:tab/><text:tab/><text:tab/><text:tab/><text:tab/><text:tab/><text:tab/><text:tab/> <text:s text:c="18"/>…………………………………<text:tab/><text:tab/><text:tab/><text:tab/><text:tab/> ………………………………………….</text:p>
      <text:p text:style-name="P32"><text:span text:style-name="T28"><text:s text:c="22"/></text:span><text:span text:style-name="T32">(data)<text:tab/><text:tab/><text:tab/><text:tab/><text:tab/><text:tab/><text:tab/> <text:s text:c="10"/>(czytelny podpis)</text:span></text:p>
      <text:p text:style-name="P39"/>
      <text:p text:style-name="P39"/>
      <text:p text:style-name="P48"><text:span text:style-name="T34">1. <text:s text:c="3"/></text:span><text:span text:style-name="T35">Art. 105 ustawy z dnia 14 grudnia 2016 r. Prawo oświatowe (tj. Dz. U. z 2020 r. poz. 910 ze zm.);</text:span></text:p>
      <text:p text:style-name="P47"/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Yu Gothic UI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Yu Gothic UI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line-height="107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text-position="super 58%"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Arial Narrow" fo:font-family="'Arial Narrow'" style:font-family-generic="swiss" style:font-pitch="variable" fo:font-size="9pt" fo:background-color="#ffffff" style:font-size-asian="9pt" style:font-name-complex="Arial Narrow" style:font-family-complex="'Arial Narrow'" style:font-family-generic-complex="swiss" style:font-pitch-complex="variable" style:font-size-complex="9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9pt" fo:background-color="#ffffff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2.078cm"/>
        </style:list-level-properties>
        <style:text-properties style:font-name="Arial Narrow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348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61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88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158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428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698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968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2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Arial Narrow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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286cm" svg:y="0.002cm" svg:width="0.208cm" svg:height="0.482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KARTA ZGŁOSZENIA DZIECKA DO ŚWIETLICY SZKOLNEJ</dc:title>
    <dc:subject/>
    <meta:keyword/>
    <meta:initial-creator>ADMIN</meta:initial-creator>
    <meta:creation-date>2020-09-01T11:06:00</meta:creation-date>
    <dc:date>2023-08-22T17:55:24.863000000</dc:date>
    <meta:print-date>2021-08-25T12:41:00</meta:print-date>
    <meta:editing-cycles>17</meta:editing-cycles>
    <meta:editing-duration>PT37M14S</meta:editing-duration>
    <meta:generator>LibreOffice/6.4.1.2$Windows_X86_64 LibreOffice_project/4d224e95b98b138af42a64d84056446d09082932</meta:generator>
    <meta:document-statistic meta:table-count="1" meta:image-count="0" meta:object-count="0" meta:page-count="4" meta:paragraph-count="111" meta:word-count="1165" meta:character-count="10215" meta:non-whitespace-character-count="8233"/>
  </office:meta>
</office:document-meta>
</file>