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WWNum4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Y W ROKU SZKOLNYM </text:p>
      <text:p text:style-name="P3"><text:span text:style-name="T1">202</text:span><text:bookmark text:name="_GoBack"/><text:span text:style-name="T1">2/2023</text:span></text:p>
      <text:p text:style-name="P3"><text:span text:style-name="T1"/></text:p>
      <text:p text:style-name="P3"><text:span text:style-name="T1"/></text:p>
      <text:list xml:id="list3117950366343167671" text:style-name="WWNum4">
        <text:list-header>
          <text:p text:style-name="P10">Grupa „Skowronki'</text:p>
        </text:list-header>
      </text:list>
      <text:p text:style-name="P2">Sala nr 1</text:p>
      <text:p text:style-name="P1">Nauczycielki: mgr Lidia Szczepańska i mgr Ela Jędrysiak</text:p>
      <text:p text:style-name="P1">Nauczycielkom pomaga pani Anna Rachuba</text:p>
      <text:p text:style-name="P1"/>
      <text:list xml:id="list5373285292381267225" text:style-name="WWNum1">
        <text:list-header>
          <text:p text:style-name="P4">Grupa „Orzełki”</text:p>
        </text:list-header>
      </text:list>
      <text:p text:style-name="P2">Sala nr 2</text:p>
      <text:p text:style-name="P1">Nauczycielki: mgr Małgorzata Stempień i mgr Daria Bednarek</text:p>
      <text:p text:style-name="P1">Nauczycielkom pomaga pani Małgorzata Gregorska</text:p>
      <text:list xml:id="list40758344" text:continue-numbering="true" text:style-name="WWNum1">
        <text:list-header>
          <text:p text:style-name="P4"/>
          <text:p text:style-name="P4">Grupa „Słowiki”</text:p>
        </text:list-header>
      </text:list>
      <text:p text:style-name="P2">Sala nr 3</text:p>
      <text:p text:style-name="P1">Nauczycielka: <text:s/>mgr Elżbieta Nowak</text:p>
      <text:p text:style-name="P1">Nauczycielce pomaga pani Ewa Cichewicz</text:p>
      <text:list xml:id="list40735976" text:continue-numbering="true" text:style-name="WWNum1">
        <text:list-header>
          <text:p text:style-name="P4"/>
          <text:p text:style-name="P4">Grupa „Koliberki”</text:p>
        </text:list-header>
      </text:list>
      <text:p text:style-name="P2">Sala nr 4</text:p>
      <text:p text:style-name="P1">Nauczycielki: mgr Milena Styra i Małgorzata Plekaniec</text:p>
      <text:p text:style-name="P1">Nauczycielkom pomaga pani Agnieszka Drewnowska</text:p>
      <text:p text:style-name="P1"/>
      <text:list xml:id="list40765279" text:continue-list="list3117950366343167671" text:style-name="WWNum4">
        <text:list-header>
          <text:p text:style-name="P5"><text:span text:style-name="T2"><text:s text:c="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4</meta:editing-cycles>
    <meta:creation-date>2020-11-04T13:04:00</meta:creation-date>
    <dc:date>2022-09-01T20:51:45.88</dc:date>
    <meta:editing-duration>PT1M10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72" meta:character-count="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