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3" style:parent-style-name="Akapitzlistą" style:family="paragraph">
      <style:paragraph-properties fo:text-align="center" fo:margin-left="0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center" fo:margin-left="0in">
        <style:tab-stops/>
      </style:paragraph-properties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GRUPY W ROKU SZKOLNYM</text:span></text:p>
      <text:p text:style-name="P3">2021/2022</text:p>
      <text:p text:style-name="P4"/>
      <text:p text:style-name="P5">Grupa „Skowronki”</text:p>
      <text:p text:style-name="P6">Nauczycielki: mgr Martyna Siwińska i mgr Ela Jędrysiak</text:p>
      <text:p text:style-name="P7">Nauczycielkom pomaga pani Anna Rachuba</text:p>
      <text:p text:style-name="P8"/>
      <text:p text:style-name="P9">Grupa „Orzełki”</text:p>
      <text:p text:style-name="P10">Nauczycielki: mgr Małgorzata Stempień i mgr<text:s/>Aneta Kasprzak</text:p>
      <text:p text:style-name="P11">Nauczycielkom pomaga pani Sylwia Kasperska</text:p>
      <text:p text:style-name="P12"/>
      <text:p text:style-name="P13"><text:span text:style-name="T14">Grupa<text:s/></text:span><text:span text:style-name="T15">„Słowiki”</text:span></text:p>
      <text:p text:style-name="P16">Nauczycielki: mgr Małgorzata Plekaniec i mgr Elżbieta Nowak</text:p>
      <text:p text:style-name="P17">Nauczycielkom pomaga pani Ewa Cichewicz</text:p>
      <text:p text:style-name="P18"/>
      <text:p text:style-name="P19"><text:span text:style-name="T20">Grupa „Koliberki”</text:span></text:p>
      <text:p text:style-name="P21">Sala nr 3</text:p>
      <text:p text:style-name="P22">Nauczycielki: mgr Alicja Kifert i mgr Milena Styra</text:p>
      <text:p text:style-name="P23">Nauczycielkom pomaga pani<text:s/>Agnieszka Drewnowska</text:p>
      <text:p text:style-name="P24"/>
      <text:p text:style-name="P25"><text:s text:c="6"/>Grupa „0” <text:s/>„Bociany”</text:p>
      <text:p text:style-name="P26">Nauczycielki: mgr Lidia Szczepańska i mgr Daria Bednarek</text:p>
      <text:p text:style-name="P27"><text:span text:style-name="T28">Nauczycielkom pomaga pani Małgorzata Grzegor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ś i Małgosia</meta:initial-creator>
    <dc:creator>Admin</dc:creator>
    <meta:creation-date>2022-03-20T16:41:00Z</meta:creation-date>
    <dc:date>2022-03-20T16:4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40" meta:row-count="4" meta:non-whitespace-character-count="550"/>
  </office:meta>
</office:document-meta>
</file>