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9569in" style:use-optimal-column-width="false"/>
    </style:style>
    <style:style style:name="TableColumn5" style:family="table-column">
      <style:table-column-properties style:column-width="2.5979in" style:use-optimal-column-width="false"/>
    </style:style>
    <style:style style:name="TableColumn6" style:family="table-column">
      <style:table-column-properties style:column-width="2.5875in" style:use-optimal-column-width="false"/>
    </style:style>
    <style:style style:name="TableColumn7" style:family="table-column">
      <style:table-column-properties style:column-width="3.068in" style:use-optimal-column-width="false"/>
    </style:style>
    <style:style style:name="Table3" style:family="table">
      <style:table-properties style:width="10.2104in" fo:margin-left="-0.08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6pt" style:font-size-asian="16pt" style:font-size-complex="16pt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P23" style:parent-style-name="TableContents" style:family="paragraph"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6pt"/>
    </style:style>
    <style:style style:name="P26" style:parent-style-name="TableContents" style:family="paragraph">
      <style:text-properties fo:font-size="16pt" style:font-size-asian="16pt" style:font-size-complex="16pt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P61" style:parent-style-name="TableContents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P89" style:parent-style-name="TableContents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Column95" style:family="table-column">
      <style:table-column-properties style:column-width="1.6277in" style:use-optimal-column-width="false"/>
    </style:style>
    <style:style style:name="TableColumn96" style:family="table-column">
      <style:table-column-properties style:column-width="2.15in" style:use-optimal-column-width="false"/>
    </style:style>
    <style:style style:name="TableColumn97" style:family="table-column">
      <style:table-column-properties style:column-width="2.3006in" style:use-optimal-column-width="false"/>
    </style:style>
    <style:style style:name="TableColumn98" style:family="table-column">
      <style:table-column-properties style:column-width="2.243in" style:use-optimal-column-width="false"/>
    </style:style>
    <style:style style:name="TableColumn99" style:family="table-column">
      <style:table-column-properties style:column-width="2.2097in" style:use-optimal-column-width="false"/>
    </style:style>
    <style:style style:name="Table94" style:family="table">
      <style:table-properties style:width="10.5312in" fo:margin-left="-0.054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P155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Row179" style:family="table-row">
      <style:table-row-properties style:min-row-height="1.1708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ARMONOGRAM LEKCJI ONLINE <text:s/>OD 27.10.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4</text:p>
          </table:table-cell>
          <table:table-cell table:style-name="TableCell13">
            <text:p text:style-name="P14">6A</text:p>
          </table:table-cell>
          <table:table-cell table:style-name="TableCell15">
            <text:p text:style-name="P16">6B</text:p>
          </table:table-cell>
        </table:table-row>
        <table:table-row table:style-name="TableRow17">
          <table:table-cell table:style-name="TableCell18">
            <text:p text:style-name="P19">PONIEDZIAŁEK</text:p>
          </table:table-cell>
          <table:table-cell table:style-name="TableCell20">
            <text:p text:style-name="P21">4L JĘZYK ANGIELSKI</text:p>
            <text:p text:style-name="P22">5L PRZYRODA</text:p>
            <text:p text:style-name="P23"/>
          </table:table-cell>
          <table:table-cell table:style-name="TableCell24">
            <text:p text:style-name="P25">5L <text:s/>GEOGRAFIA</text:p>
            <text:p text:style-name="P26">6L <text:s/>J.POLSKI</text:p>
            <text:p text:style-name="P27">7L <text:s/>JĘZYK ANGIELSKI</text:p>
          </table:table-cell>
          <table:table-cell table:style-name="TableCell28">
            <text:p text:style-name="P29">5L <text:s/>JĘZYK POLSKI</text:p>
            <text:p text:style-name="P30">6L <text:s/>JĘZYK<text:s/>ANGIELSKI</text:p>
            <text:p text:style-name="P31">7L <text:s/>BIOLOGIA</text:p>
            <text:p text:style-name="P32"/>
          </table:table-cell>
        </table:table-row>
        <table:table-row table:style-name="TableRow33">
          <table:table-cell table:style-name="TableCell34">
            <text:p text:style-name="P35">WTOREK</text:p>
          </table:table-cell>
          <table:table-cell table:style-name="TableCell36">
            <text:p text:style-name="P37">2L <text:s text:c="2"/>LEK.WYCH</text:p>
            <text:p text:style-name="P38">3L <text:s text:c="2"/>JĘZYK ANGIELSKI</text:p>
            <text:p text:style-name="P39">4L. <text:s/>MATEMATYKA</text:p>
            <text:p text:style-name="P40"/>
          </table:table-cell>
          <table:table-cell table:style-name="TableCell41">
            <text:p text:style-name="P42">2L <text:s/>LEK.WYCH</text:p>
            <text:p text:style-name="P43">4L <text:s/>JĘZYK ANGIELSKI</text:p>
            <text:p text:style-name="P44">5L <text:s/>MATEMATYKA</text:p>
            <text:p text:style-name="P45"/>
          </table:table-cell>
          <table:table-cell table:style-name="TableCell46">
            <text:p text:style-name="P47">5L <text:s/>JĘZYK ANGIELSKI</text:p>
            <text:p text:style-name="P48">6L <text:s/>MATEMATYKA</text:p>
            <text:p text:style-name="P49"/>
          </table:table-cell>
        </table:table-row>
        <table:table-row table:style-name="TableRow50">
          <table:table-cell table:style-name="TableCell51">
            <text:p text:style-name="P52">ŚRODA</text:p>
          </table:table-cell>
          <table:table-cell table:style-name="TableCell53">
            <text:p text:style-name="P54">7L <text:s/>JĘZYK POLSKI</text:p>
          </table:table-cell>
          <table:table-cell table:style-name="TableCell55">
            <text:p text:style-name="P56">1L <text:s/>BIOLOGIA</text:p>
            <text:p text:style-name="P57">3L <text:s/>JĘZYK POLSKI</text:p>
            <text:p text:style-name="P58"/>
          </table:table-cell>
          <table:table-cell table:style-name="TableCell59">
            <text:p text:style-name="P60">2L <text:s/>JĘZYK POLSKI</text:p>
            <text:p text:style-name="P61">3L MATEMATYKA</text:p>
            <text:p text:style-name="P62"/>
          </table:table-cell>
        </table:table-row>
        <table:table-row table:style-name="TableRow63">
          <table:table-cell table:style-name="TableCell64">
            <text:p text:style-name="P65">CZWARTEK</text:p>
          </table:table-cell>
          <table:table-cell table:style-name="TableCell66">
            <text:p text:style-name="P67">3L<text:s text:c="2"/>MATEMATYKA</text:p>
            <text:p text:style-name="P68">5L <text:s/>JĘZYK POLSKI</text:p>
            <text:p text:style-name="P69"/>
          </table:table-cell>
          <table:table-cell table:style-name="TableCell70">
            <text:p text:style-name="P71">5L <text:s/>MATEMATYKA</text:p>
            <text:p text:style-name="P72">7L <text:s/>HISTORIA</text:p>
          </table:table-cell>
          <table:table-cell table:style-name="TableCell73">
            <text:p text:style-name="P74">3L <text:s/>GEOGRAFIA</text:p>
            <text:p text:style-name="P75">7L <text:s/>HISTORIA</text:p>
          </table:table-cell>
        </table:table-row>
        <table:table-row table:style-name="TableRow76">
          <table:table-cell table:style-name="TableCell77">
            <text:p text:style-name="P78">PIĄTEK</text:p>
          </table:table-cell>
          <table:table-cell table:style-name="TableCell79">
            <text:p text:style-name="P80">2L <text:s/>JĘZYK POLSKI</text:p>
            <text:p text:style-name="P81">3L <text:s/>MATEMATYKA</text:p>
            <text:p text:style-name="P82">4L <text:s/>HISTORIA</text:p>
          </table:table-cell>
          <table:table-cell table:style-name="TableCell83">
            <text:p text:style-name="P84">3L <text:s/>JĘZYK POLSKI</text:p>
            <text:p text:style-name="P85">5L <text:s/>MATEMATYKA</text:p>
          </table:table-cell>
          <table:table-cell table:style-name="TableCell86">
            <text:p text:style-name="P87">2L <text:s/>MATEMATYKA</text:p>
            <text:p text:style-name="P88">4L <text:s/>JĘZYK POLSKI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KLASA</text:p>
          </table:table-cell>
          <table:table-cell table:style-name="TableCell103">
            <text:p text:style-name="P104">7A</text:p>
          </table:table-cell>
          <table:table-cell table:style-name="TableCell105">
            <text:p text:style-name="P106">7B</text:p>
          </table:table-cell>
          <table:table-cell table:style-name="TableCell107">
            <text:p text:style-name="P108">8A</text:p>
          </table:table-cell>
          <table:table-cell table:style-name="TableCell109">
            <text:p text:style-name="P110">8B</text:p>
          </table:table-cell>
        </table:table-row>
        <table:table-row table:style-name="TableRow111">
          <table:table-cell table:style-name="TableCell112">
            <text:p text:style-name="P113">PONIEDZIAŁEK</text:p>
          </table:table-cell>
          <table:table-cell table:style-name="TableCell114">
            <text:p text:style-name="P115">2L BIOLOGIA</text:p>
            <text:p text:style-name="P116">3L JĘZYK POLSKI</text:p>
            <text:p text:style-name="P117">6L JĘZYK ANGIELSKI</text:p>
            <text:p text:style-name="P118"/>
          </table:table-cell>
          <table:table-cell table:style-name="TableCell119">
            <text:p text:style-name="P120">1L BIOLOGIA</text:p>
            <text:p text:style-name="P121">5L JĘZYK POLSKI</text:p>
            <text:p text:style-name="P122">6L HISTORIA</text:p>
            <text:p text:style-name="P123"/>
          </table:table-cell>
          <table:table-cell table:style-name="TableCell124">
            <text:p text:style-name="P125">2L JĘZYK POLSKI</text:p>
            <text:p text:style-name="P126">3L FIZYKA</text:p>
            <text:p text:style-name="P127">4L MATEMATYKA</text:p>
            <text:p text:style-name="P128">7L GEOGRAFIA</text:p>
          </table:table-cell>
          <table:table-cell table:style-name="TableCell129">
            <text:p text:style-name="P130">2L METAMATYKA</text:p>
            <text:p text:style-name="P131">3L JĘZYK ANGIELSKI</text:p>
            <text:p text:style-name="P132">4L JĘZYK POLSKI</text:p>
          </table:table-cell>
        </table:table-row>
        <table:table-row table:style-name="TableRow133">
          <table:table-cell table:style-name="TableCell134">
            <text:p text:style-name="P135">WTOREK</text:p>
          </table:table-cell>
          <table:table-cell table:style-name="TableCell136">
            <text:p text:style-name="P137">3L MATEMATYKA</text:p>
            <text:p text:style-name="P138">4L JĘZYK POLSKI</text:p>
            <text:p text:style-name="P139">5L JĘZYK NIEMIECKI</text:p>
            <text:p text:style-name="P140">6L LEK.WYCH</text:p>
          </table:table-cell>
          <table:table-cell table:style-name="TableCell141">
            <text:p text:style-name="P142">2L<text:s/>JĘZYK ANGIELSKI</text:p>
            <text:p text:style-name="P143">3L MATEMATYKA</text:p>
            <text:p text:style-name="P144">4L JEZYK POLSKI</text:p>
            <text:p text:style-name="P145">6L JĘZYK NIEMIECKI</text:p>
          </table:table-cell>
          <table:table-cell table:style-name="TableCell146">
            <text:p text:style-name="P147">2L MATEMATYKA</text:p>
            <text:p text:style-name="P148">3L JĘZYK POLSKI</text:p>
            <text:p text:style-name="P149">4L JĘZYK ANGIELSKI</text:p>
            <text:p text:style-name="P150">6L HISTORIA</text:p>
            <text:p text:style-name="P151"/>
          </table:table-cell>
          <table:table-cell table:style-name="TableCell152">
            <text:p text:style-name="P153">2L JĘZYK POLSKI</text:p>
            <text:p text:style-name="P154">3L MATEMATYKA</text:p>
            <text:p text:style-name="P155">4L JĘZYK NIEMIECKI</text:p>
            <text:p text:style-name="P156">6L HISTORIA</text:p>
          </table:table-cell>
        </table:table-row>
        <table:table-row table:style-name="TableRow157">
          <table:table-cell table:style-name="TableCell158">
            <text:p text:style-name="P159">ŚRODA</text:p>
          </table:table-cell>
          <table:table-cell table:style-name="TableCell160">
            <text:p text:style-name="P161">4L MATEMATYKA</text:p>
            <text:p text:style-name="P162">6L CHEMIA</text:p>
          </table:table-cell>
          <table:table-cell table:style-name="TableCell163">
            <text:p text:style-name="P164">2L FIZYKA</text:p>
            <text:p text:style-name="P165">3L MATEMATKA</text:p>
            <text:p text:style-name="P166">4L JĘZYK POLSKI</text:p>
          </table:table-cell>
          <table:table-cell table:style-name="TableCell167">
            <text:p text:style-name="P168">KONSULTACJE W SZKOLE</text:p>
            <text:p text:style-name="P169">J.POLSKI</text:p>
            <text:p text:style-name="P170">MATEMATYKA</text:p>
            <text:p text:style-name="P171">J.ANGIELSKI</text:p>
            <text:p text:style-name="P172"/>
          </table:table-cell>
          <table:table-cell table:style-name="TableCell173">
            <text:p text:style-name="P174">3L JĘZYK ANGIELSKI</text:p>
            <text:p text:style-name="P175">4L FIZYKA</text:p>
            <text:p text:style-name="P176">5L JĘZYK POLSKI</text:p>
            <text:p text:style-name="P177">6L GEOGRAFIA</text:p>
            <text:p text:style-name="P178"/>
          </table:table-cell>
        </table:table-row>
        <table:table-row table:style-name="TableRow179">
          <table:table-cell table:style-name="TableCell180">
            <text:p text:style-name="P181">CZWARTEK</text:p>
          </table:table-cell>
          <table:table-cell table:style-name="TableCell182">
            <text:p text:style-name="P183">3L JĘZYK ANGIELSKI</text:p>
            <text:p text:style-name="P184">4L GEOGRAFIA</text:p>
            <text:p text:style-name="P185">5L HISTORIA</text:p>
          </table:table-cell>
          <table:table-cell table:style-name="TableCell186">
            <text:p text:style-name="P187">7L GEOGRAFIA</text:p>
            <text:p text:style-name="P188">8L LEK.WYCH</text:p>
          </table:table-cell>
          <table:table-cell table:style-name="TableCell189">
            <text:p text:style-name="P190">1L JĘZYK ANGIELSKI</text:p>
            <text:p text:style-name="P191">2L MATEMATYKA</text:p>
            <text:p text:style-name="P192">3L JĘZYK POLSKI</text:p>
            <text:p text:style-name="P193">4L JĘZYK NIEMIECKI</text:p>
          </table:table-cell>
          <table:table-cell table:style-name="TableCell194">
            <text:p text:style-name="P195">KONSULTACJE W SZKOLE</text:p>
            <text:p text:style-name="P196">J.POLSKI</text:p>
            <text:p text:style-name="P197">MATEMATYKA</text:p>
            <text:p text:style-name="P198">J.ANGIELSKI</text:p>
          </table:table-cell>
        </table:table-row>
        <table:table-row table:style-name="TableRow199">
          <table:table-cell table:style-name="TableCell200">
            <text:p text:style-name="P201">PIĄTEK</text:p>
          </table:table-cell>
          <table:table-cell table:style-name="TableCell202">
            <text:p text:style-name="P203">2L JĘZYK POLSKI</text:p>
            <text:p text:style-name="P204">4L FIZYKA</text:p>
            <text:p text:style-name="P205">6L MATEMATYKA</text:p>
            <text:p text:style-name="P206"/>
          </table:table-cell>
          <table:table-cell table:style-name="TableCell207">
            <text:p text:style-name="P208">4L JĘZYK ANGIELSKI</text:p>
            <text:p text:style-name="P209">5L CHEMIA</text:p>
            <text:p text:style-name="P210">6L MATEMATYKA</text:p>
          </table:table-cell>
          <table:table-cell table:style-name="TableCell211">
            <text:p text:style-name="P212">1L JĘZYK POLSKI</text:p>
            <text:p text:style-name="P213">3L CHEMIA</text:p>
            <text:p text:style-name="P214">4L MATEMATYKA</text:p>
            <text:p text:style-name="P215">5L JĘZYK ANGIELSKI</text:p>
            <text:p text:style-name="P216">6L LEK.WYCH</text:p>
          </table:table-cell>
          <table:table-cell table:style-name="TableCell217">
            <text:p text:style-name="P218">1L JĘZYK POLSKI</text:p>
            <text:p text:style-name="P219">2L JĘZYK ANGIELSKI</text:p>
            <text:p text:style-name="P220">4L MATEMATYKA</text:p>
            <text:p text:style-name="P221">6L CHEMIA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1-23T16:07:00Z</meta:creation-date>
    <dc:date>2021-01-23T16:07:00Z</dc:date>
    <meta:print-date>2020-11-08T18:4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740" meta:row-count="12" meta:non-whitespace-character-count="1494"/>
  </office:meta>
</office:document-meta>
</file>