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9569in" style:use-optimal-column-width="false"/>
    </style:style>
    <style:style style:name="TableColumn5" style:family="table-column">
      <style:table-column-properties style:column-width="2.5979in" style:use-optimal-column-width="false"/>
    </style:style>
    <style:style style:name="TableColumn6" style:family="table-column">
      <style:table-column-properties style:column-width="2.5875in" style:use-optimal-column-width="false"/>
    </style:style>
    <style:style style:name="TableColumn7" style:family="table-column">
      <style:table-column-properties style:column-width="3.068in" style:use-optimal-column-width="false"/>
    </style:style>
    <style:style style:name="Table3" style:family="table">
      <style:table-properties style:width="10.2104in" fo:margin-left="-0.089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6pt" style:font-size-asian="16pt" style:font-size-complex="16pt"/>
    </style:style>
    <style:style style:name="P22" style:parent-style-name="TableContents" style:family="paragraph">
      <style:text-properties fo:font-size="16pt" style:font-size-asian="16pt" style:font-size-complex="16pt"/>
    </style:style>
    <style:style style:name="P23" style:parent-style-name="TableContents" style:family="paragraph">
      <style:text-properties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6pt" style:font-size-asian="16pt" style:font-size-complex="16pt"/>
    </style:style>
    <style:style style:name="P26" style:parent-style-name="TableContents" style:family="paragraph">
      <style:text-properties fo:font-size="16pt" style:font-size-asian="16pt" style:font-size-complex="16pt"/>
    </style:style>
    <style:style style:name="P27" style:parent-style-name="TableContents" style:family="paragraph">
      <style:text-properties fo:font-size="16pt" style:font-size-asian="16pt" style:font-size-complex="16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6pt" style:font-size-asian="16pt" style:font-size-complex="16pt"/>
    </style:style>
    <style:style style:name="P30" style:parent-style-name="TableContents" style:family="paragraph">
      <style:text-properties fo:font-size="16pt" style:font-size-asian="16pt" style:font-size-complex="16pt"/>
    </style:style>
    <style:style style:name="P31" style:parent-style-name="TableContents" style:family="paragraph">
      <style:text-properties fo:font-size="16pt" style:font-size-asian="16pt" style:font-size-complex="16pt"/>
    </style:style>
    <style:style style:name="P32" style:parent-style-name="TableContents" style:family="paragraph">
      <style:text-properties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6pt" style:font-size-asian="16pt" style:font-size-complex="16pt"/>
    </style:style>
    <style:style style:name="P38" style:parent-style-name="TableContents" style:family="paragraph">
      <style:text-properties fo:font-size="16pt" style:font-size-asian="16pt" style:font-size-complex="16pt"/>
    </style:style>
    <style:style style:name="P39" style:parent-style-name="TableContents" style:family="paragraph">
      <style:text-properties fo:font-size="16pt" style:font-size-asian="16pt" style:font-size-complex="16pt"/>
    </style:style>
    <style:style style:name="P40" style:parent-style-name="TableContents" style:family="paragraph">
      <style:text-properties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6pt" style:font-size-asian="16pt" style:font-size-complex="16pt"/>
    </style:style>
    <style:style style:name="P43" style:parent-style-name="TableContents" style:family="paragraph">
      <style:text-properties fo:font-size="16pt" style:font-size-asian="16pt" style:font-size-complex="16pt"/>
    </style:style>
    <style:style style:name="P44" style:parent-style-name="TableContents" style:family="paragraph">
      <style:text-properties fo:font-size="16pt" style:font-size-asian="16pt" style:font-size-complex="16pt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P48" style:parent-style-name="TableContents" style:family="paragraph">
      <style:text-properties fo:font-size="16pt" style:font-size-asian="16pt" style:font-size-complex="16pt"/>
    </style:style>
    <style:style style:name="P49" style:parent-style-name="TableContents" style:family="paragraph">
      <style:text-properties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6pt" style:font-size-asian="16pt" style:font-size-complex="16pt"/>
    </style:style>
    <style:style style:name="P57" style:parent-style-name="TableContents" style:family="paragraph">
      <style:text-properties fo:font-size="16pt" style:font-size-asian="16pt" style:font-size-complex="16pt"/>
    </style:style>
    <style:style style:name="P58" style:parent-style-name="TableContents" style:family="paragraph">
      <style:text-properties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6pt" style:font-size-asian="16pt" style:font-size-complex="16pt"/>
    </style:style>
    <style:style style:name="P61" style:parent-style-name="TableContents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TableContents" style:family="paragraph">
      <style:text-properties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6pt" style:font-size-asian="16pt" style:font-size-complex="16pt"/>
    </style:style>
    <style:style style:name="P68" style:parent-style-name="TableContents" style:family="paragraph">
      <style:text-properties fo:font-size="16pt" style:font-size-asian="16pt" style:font-size-complex="16pt"/>
    </style:style>
    <style:style style:name="P69" style:parent-style-name="TableContents" style:family="paragraph">
      <style:text-properties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6pt" style:font-size-asian="16pt" style:font-size-complex="16pt"/>
    </style:style>
    <style:style style:name="P72" style:parent-style-name="TableContents" style:family="paragraph">
      <style:text-properties fo:font-size="16pt" style:font-size-asian="16pt" style:font-size-complex="16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6pt" style:font-size-asian="16pt" style:font-size-complex="16pt"/>
    </style:style>
    <style:style style:name="P75" style:parent-style-name="TableContents" style:family="paragraph">
      <style:text-properties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6pt" style:font-size-asian="16pt" style:font-size-complex="16pt"/>
    </style:style>
    <style:style style:name="P81" style:parent-style-name="TableContents" style:family="paragraph">
      <style:text-properties fo:font-size="16pt" style:font-size-asian="16pt" style:font-size-complex="16pt"/>
    </style:style>
    <style:style style:name="P82" style:parent-style-name="TableContents" style:family="paragraph">
      <style:text-properties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6pt" style:font-size-asian="16pt" style:font-size-complex="16pt"/>
    </style:style>
    <style:style style:name="P85" style:parent-style-name="TableContents" style:family="paragraph">
      <style:text-properties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6pt" style:font-size-asian="16pt" style:font-size-complex="16pt"/>
    </style:style>
    <style:style style:name="P88" style:parent-style-name="TableContents" style:family="paragraph">
      <style:text-properties fo:font-size="16pt" style:font-size-asian="16pt" style:font-size-complex="16pt"/>
    </style:style>
    <style:style style:name="P89" style:parent-style-name="TableContents" style:family="paragraph">
      <style:text-properties fo:font-size="16pt" style:font-size-asian="16pt" style:font-size-complex="16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ableColumn95" style:family="table-column">
      <style:table-column-properties style:column-width="1.6277in" style:use-optimal-column-width="false"/>
    </style:style>
    <style:style style:name="TableColumn96" style:family="table-column">
      <style:table-column-properties style:column-width="2.15in" style:use-optimal-column-width="false"/>
    </style:style>
    <style:style style:name="TableColumn97" style:family="table-column">
      <style:table-column-properties style:column-width="2.3006in" style:use-optimal-column-width="false"/>
    </style:style>
    <style:style style:name="TableColumn98" style:family="table-column">
      <style:table-column-properties style:column-width="2.243in" style:use-optimal-column-width="false"/>
    </style:style>
    <style:style style:name="TableColumn99" style:family="table-column">
      <style:table-column-properties style:column-width="2.2097in" style:use-optimal-column-width="false"/>
    </style:style>
    <style:style style:name="Table94" style:family="table">
      <style:table-properties style:width="10.5312in" fo:margin-left="-0.054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P126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P139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P145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P156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Row180" style:family="table-row">
      <style:table-row-properties style:min-row-height="1.1708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P193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P205" style:parent-style-name="TableContents" style:family="paragraph">
      <style:text-properties fo:font-size="14pt" style:font-size-asian="14pt" style:font-size-complex="14pt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P216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TableContents" style:family="paragraph"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HARMONOGRAM LEKCJI ONLINE <text:s/>OD 27.10.2020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LASA</text:p>
          </table:table-cell>
          <table:table-cell table:style-name="TableCell11">
            <text:p text:style-name="P12">4</text:p>
          </table:table-cell>
          <table:table-cell table:style-name="TableCell13">
            <text:p text:style-name="P14">6A</text:p>
          </table:table-cell>
          <table:table-cell table:style-name="TableCell15">
            <text:p text:style-name="P16">6B</text:p>
          </table:table-cell>
        </table:table-row>
        <table:table-row table:style-name="TableRow17">
          <table:table-cell table:style-name="TableCell18">
            <text:p text:style-name="P19">PONIEDZIAŁEK</text:p>
          </table:table-cell>
          <table:table-cell table:style-name="TableCell20">
            <text:p text:style-name="P21">4L JĘZYK ANGIELSKI</text:p>
            <text:p text:style-name="P22">5L PRZYRODA</text:p>
            <text:p text:style-name="P23"/>
          </table:table-cell>
          <table:table-cell table:style-name="TableCell24">
            <text:p text:style-name="P25">5L <text:s/>GEOGRAFIA</text:p>
            <text:p text:style-name="P26">6L <text:s/>J.POLSKI</text:p>
            <text:p text:style-name="P27">7L <text:s/>JĘZYK ANGIELSKI</text:p>
          </table:table-cell>
          <table:table-cell table:style-name="TableCell28">
            <text:p text:style-name="P29">5L <text:s/>JĘZYK POLSKI</text:p>
            <text:p text:style-name="P30">6L <text:s/>JĘZYK<text:s/>ANGIELSKI</text:p>
            <text:p text:style-name="P31">7L <text:s/>BIOLOGIA</text:p>
            <text:p text:style-name="P32"/>
          </table:table-cell>
        </table:table-row>
        <table:table-row table:style-name="TableRow33">
          <table:table-cell table:style-name="TableCell34">
            <text:p text:style-name="P35">WTOREK</text:p>
          </table:table-cell>
          <table:table-cell table:style-name="TableCell36">
            <text:p text:style-name="P37">2L <text:s text:c="2"/>LEK.WYCH</text:p>
            <text:p text:style-name="P38">3L <text:s text:c="2"/>JĘZYK ANGIELSKI</text:p>
            <text:p text:style-name="P39">4L. <text:s/>MATEMATYKA</text:p>
            <text:p text:style-name="P40"/>
          </table:table-cell>
          <table:table-cell table:style-name="TableCell41">
            <text:p text:style-name="P42">2L <text:s/>LEK.WYCH</text:p>
            <text:p text:style-name="P43">4L <text:s/>JĘZYK ANGIELSKI</text:p>
            <text:p text:style-name="P44">5L <text:s/>MATEMATYKA</text:p>
            <text:p text:style-name="P45"/>
          </table:table-cell>
          <table:table-cell table:style-name="TableCell46">
            <text:p text:style-name="P47">5L <text:s/>JĘZYK ANGIELSKI</text:p>
            <text:p text:style-name="P48">6L <text:s/>MATEMATYKA</text:p>
            <text:p text:style-name="P49"/>
          </table:table-cell>
        </table:table-row>
        <table:table-row table:style-name="TableRow50">
          <table:table-cell table:style-name="TableCell51">
            <text:p text:style-name="P52">ŚRODA</text:p>
          </table:table-cell>
          <table:table-cell table:style-name="TableCell53">
            <text:p text:style-name="P54">7L <text:s/>JĘZYK POLSKI</text:p>
          </table:table-cell>
          <table:table-cell table:style-name="TableCell55">
            <text:p text:style-name="P56">1L <text:s/>BIOLOGIA</text:p>
            <text:p text:style-name="P57">3L <text:s/>JĘZYK POLSKI</text:p>
            <text:p text:style-name="P58"/>
          </table:table-cell>
          <table:table-cell table:style-name="TableCell59">
            <text:p text:style-name="P60">2L <text:s/>JĘZYK POLSKI</text:p>
            <text:p text:style-name="P61">3L MATEMATYKA</text:p>
            <text:p text:style-name="P62"/>
          </table:table-cell>
        </table:table-row>
        <table:table-row table:style-name="TableRow63">
          <table:table-cell table:style-name="TableCell64">
            <text:p text:style-name="P65">CZWARTEK</text:p>
          </table:table-cell>
          <table:table-cell table:style-name="TableCell66">
            <text:p text:style-name="P67">3L <text:s/>MATEMATYKA</text:p>
            <text:p text:style-name="P68">5L <text:s/>JĘZYK POLSKI</text:p>
            <text:p text:style-name="P69"/>
          </table:table-cell>
          <table:table-cell table:style-name="TableCell70">
            <text:p text:style-name="P71">5L <text:s/>MATEMATYKA</text:p>
            <text:p text:style-name="P72">7L <text:s/>HISTORIA</text:p>
          </table:table-cell>
          <table:table-cell table:style-name="TableCell73">
            <text:p text:style-name="P74">3L <text:s/>GEOGRAFIA</text:p>
            <text:p text:style-name="P75">7L <text:s/>HISTORIA</text:p>
          </table:table-cell>
        </table:table-row>
        <table:table-row table:style-name="TableRow76">
          <table:table-cell table:style-name="TableCell77">
            <text:p text:style-name="P78">PIĄTEK</text:p>
          </table:table-cell>
          <table:table-cell table:style-name="TableCell79">
            <text:p text:style-name="P80">2L <text:s/>JĘZYK POLSKI</text:p>
            <text:p text:style-name="P81">3L <text:s/>MATEMATYKA</text:p>
            <text:p text:style-name="P82">4L <text:s/>HISTORIA</text:p>
          </table:table-cell>
          <table:table-cell table:style-name="TableCell83">
            <text:p text:style-name="P84">3L <text:s/>JĘZYK POLSKI</text:p>
            <text:p text:style-name="P85">5L <text:s/>MATEMATYKA</text:p>
          </table:table-cell>
          <table:table-cell table:style-name="TableCell86">
            <text:p text:style-name="P87">2L <text:s/>MATEMATYKA</text:p>
            <text:p text:style-name="P88">4L <text:s/>JĘZYK POLSKI</text:p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KLASA</text:p>
          </table:table-cell>
          <table:table-cell table:style-name="TableCell103">
            <text:p text:style-name="P104">7A</text:p>
          </table:table-cell>
          <table:table-cell table:style-name="TableCell105">
            <text:p text:style-name="P106">7B</text:p>
          </table:table-cell>
          <table:table-cell table:style-name="TableCell107">
            <text:p text:style-name="P108">8A</text:p>
          </table:table-cell>
          <table:table-cell table:style-name="TableCell109">
            <text:p text:style-name="P110">8B</text:p>
          </table:table-cell>
        </table:table-row>
        <table:table-row table:style-name="TableRow111">
          <table:table-cell table:style-name="TableCell112">
            <text:p text:style-name="P113">PONIEDZIAŁEK</text:p>
          </table:table-cell>
          <table:table-cell table:style-name="TableCell114">
            <text:p text:style-name="P115">2L<text:s/>BIOLOGIA</text:p>
            <text:p text:style-name="P116">3L JĘZYK POLSKI</text:p>
            <text:p text:style-name="P117">6L JĘZYK ANGIELSKI</text:p>
            <text:p text:style-name="P118"/>
          </table:table-cell>
          <table:table-cell table:style-name="TableCell119">
            <text:p text:style-name="P120">1L BIOLOGIA</text:p>
            <text:p text:style-name="P121">5L JĘZYK POLSKI</text:p>
            <text:p text:style-name="P122">6L HISTORIA</text:p>
            <text:p text:style-name="P123"/>
          </table:table-cell>
          <table:table-cell table:style-name="TableCell124">
            <text:p text:style-name="P125">2L JĘZYK POLSKI</text:p>
            <text:p text:style-name="P126">3L FIZYKA</text:p>
            <text:p text:style-name="P127">4L MATEMATYKA</text:p>
            <text:p text:style-name="P128">7L GEOGRAFIA</text:p>
          </table:table-cell>
          <table:table-cell table:style-name="TableCell129">
            <text:p text:style-name="P130">1L MATEMATYKA</text:p>
            <text:p text:style-name="P131">2L METAMATYKA</text:p>
            <text:p text:style-name="P132">3L JĘZYK ANGIELSKI</text:p>
            <text:p text:style-name="P133">4L JĘZYK POLSKI</text:p>
          </table:table-cell>
        </table:table-row>
        <table:table-row table:style-name="TableRow134">
          <table:table-cell table:style-name="TableCell135">
            <text:p text:style-name="P136">WTOREK</text:p>
          </table:table-cell>
          <table:table-cell table:style-name="TableCell137">
            <text:p text:style-name="P138">3L MATEMATYKA</text:p>
            <text:p text:style-name="P139">4L JĘZYK POLSKI</text:p>
            <text:p text:style-name="P140">5L JĘZYK NIEMIECKI</text:p>
            <text:p text:style-name="P141">6L LEK.WYCH</text:p>
          </table:table-cell>
          <table:table-cell table:style-name="TableCell142">
            <text:p text:style-name="P143">2L JĘZYK ANGIELSKI</text:p>
            <text:p text:style-name="P144">3L MATEMATYKA</text:p>
            <text:p text:style-name="P145">4L JEZYK POLSKI</text:p>
            <text:p text:style-name="P146">6L JĘZYK NIEMIECKI</text:p>
          </table:table-cell>
          <table:table-cell table:style-name="TableCell147">
            <text:p text:style-name="P148">2L MATEMATYKA</text:p>
            <text:p text:style-name="P149">3L JĘZYK POLSKI</text:p>
            <text:p text:style-name="P150">4L JĘZYK ANGIELSKI</text:p>
            <text:p text:style-name="P151">6L HISTORIA</text:p>
            <text:p text:style-name="P152"/>
          </table:table-cell>
          <table:table-cell table:style-name="TableCell153">
            <text:p text:style-name="P154">2L JĘZYK POLSKI</text:p>
            <text:p text:style-name="P155">3L MATEMATYKA</text:p>
            <text:p text:style-name="P156">4L JĘZYK NIEMIECKI</text:p>
            <text:p text:style-name="P157">6L HISTORIA</text:p>
          </table:table-cell>
        </table:table-row>
        <table:table-row table:style-name="TableRow158">
          <table:table-cell table:style-name="TableCell159">
            <text:p text:style-name="P160">ŚRODA</text:p>
          </table:table-cell>
          <table:table-cell table:style-name="TableCell161">
            <text:p text:style-name="P162">4L MATEMATYKA</text:p>
            <text:p text:style-name="P163">6L CHEMIA</text:p>
          </table:table-cell>
          <table:table-cell table:style-name="TableCell164">
            <text:p text:style-name="P165">2L FIZYKA</text:p>
            <text:p text:style-name="P166">3L MATEMATKA</text:p>
            <text:p text:style-name="P167">4L JĘZYK<text:s/>POLSKI</text:p>
          </table:table-cell>
          <table:table-cell table:style-name="TableCell168">
            <text:p text:style-name="P169">KONSULTACJE W SZKOLE</text:p>
            <text:p text:style-name="P170">J.POLSKI</text:p>
            <text:p text:style-name="P171">MATEMATYKA</text:p>
            <text:p text:style-name="P172">J.ANGIELSKI</text:p>
            <text:p text:style-name="P173"/>
          </table:table-cell>
          <table:table-cell table:style-name="TableCell174">
            <text:p text:style-name="P175">3L JĘZYK ANGIELSKI</text:p>
            <text:p text:style-name="P176">4L FIZYKA</text:p>
            <text:p text:style-name="P177">5L JĘZYK POLSKI</text:p>
            <text:p text:style-name="P178">6L GEOGRAFIA</text:p>
            <text:p text:style-name="P179"/>
          </table:table-cell>
        </table:table-row>
        <table:table-row table:style-name="TableRow180">
          <table:table-cell table:style-name="TableCell181">
            <text:p text:style-name="P182">CZWARTEK</text:p>
          </table:table-cell>
          <table:table-cell table:style-name="TableCell183">
            <text:p text:style-name="P184">3L JĘZYK ANGIELSKI</text:p>
            <text:p text:style-name="P185">4L GEOGRAFIA</text:p>
            <text:p text:style-name="P186">5L HISTORIA</text:p>
          </table:table-cell>
          <table:table-cell table:style-name="TableCell187">
            <text:p text:style-name="P188">7L GEOGRAFIA</text:p>
            <text:p text:style-name="P189">8L LEK.WYCH</text:p>
          </table:table-cell>
          <table:table-cell table:style-name="TableCell190">
            <text:p text:style-name="P191">1L JĘZYK ANGIELSKI</text:p>
            <text:p text:style-name="P192">2L MATEMATYKA</text:p>
            <text:p text:style-name="P193">3L JĘZYK POLSKI</text:p>
            <text:p text:style-name="P194">4L JĘZYK<text:s/>NIEMIECKI</text:p>
          </table:table-cell>
          <table:table-cell table:style-name="TableCell195">
            <text:p text:style-name="P196">KONSULTACJE W SZKOLE</text:p>
            <text:p text:style-name="P197">J.POLSKI</text:p>
            <text:p text:style-name="P198">MATEMATYKA</text:p>
            <text:p text:style-name="P199">J.ANGIELSKI</text:p>
          </table:table-cell>
        </table:table-row>
        <table:table-row table:style-name="TableRow200">
          <table:table-cell table:style-name="TableCell201">
            <text:p text:style-name="P202">PIĄTEK</text:p>
          </table:table-cell>
          <table:table-cell table:style-name="TableCell203">
            <text:p text:style-name="P204">2L JĘZYK POLSKI</text:p>
            <text:p text:style-name="P205">4L FIZYKA</text:p>
            <text:p text:style-name="P206">6L MATEMATYKA</text:p>
            <text:p text:style-name="P207"/>
          </table:table-cell>
          <table:table-cell table:style-name="TableCell208">
            <text:p text:style-name="P209">4L JĘZYK ANGIELSKI</text:p>
            <text:p text:style-name="P210">5L CHEMIA</text:p>
            <text:p text:style-name="P211">6L MATEMATYKA</text:p>
          </table:table-cell>
          <table:table-cell table:style-name="TableCell212">
            <text:p text:style-name="P213">1L JĘZYK POLSKI</text:p>
            <text:p text:style-name="P214">3L CHEMIA</text:p>
            <text:p text:style-name="P215">4L MATEMATYKA</text:p>
            <text:p text:style-name="P216">5L JĘZYK ANGIELSKI</text:p>
            <text:p text:style-name="P217">6L LEK.WYCH</text:p>
          </table:table-cell>
          <table:table-cell table:style-name="TableCell218">
            <text:p text:style-name="P219">1L JĘZYK POLSKI</text:p>
            <text:p text:style-name="P220">2L JĘZYK<text:s/>ANGIELSKI</text:p>
            <text:p text:style-name="P221">4L MATEMATYKA</text:p>
            <text:p text:style-name="P222">6L CHEMIA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1-23T16:07:00Z</meta:creation-date>
    <dc:date>2021-03-08T07:47:00Z</dc:date>
    <meta:print-date>2020-11-08T18:49:00Z</meta:print-date>
    <meta:template xlink:href="Normal" xlink:type="simple"/>
    <meta:editing-cycles>3</meta:editing-cycles>
    <meta:editing-duration>PT360S</meta:editing-duration>
    <meta:document-statistic meta:page-count="3" meta:paragraph-count="3" meta:word-count="251" meta:character-count="1754" meta:row-count="12" meta:non-whitespace-character-count="1506"/>
  </office:meta>
</office:document-meta>
</file>