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left="0cm" fo:margin-right="0cm" fo:margin-top="0.176cm" fo:margin-bottom="0.176cm" fo:line-height="100%" fo:text-align="center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">
      <style:paragraph-properties fo:margin-left="0cm" fo:margin-right="0cm" fo:margin-top="0.176cm" fo:margin-bottom="0.176cm" fo:line-height="100%" fo:text-align="center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.049cm" fo:margin-bottom="0cm" fo:line-height="100%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.049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">
      <style:paragraph-properties fo:margin-top="0.049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Num1">
      <style:paragraph-properties fo:margin-left="0.873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-asian="Times New Roman1" style:language-asian="pl" style:country-asian="PL" style:font-name-complex="Calibri1"/>
    </style:style>
    <style:style style:name="T2" style:family="text">
      <style:text-properties fo:font-size="12pt" fo:font-weight="bold" style:letter-kerning="true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4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5" style:family="text">
      <style:text-properties fo:font-weight="bold" style:letter-kerning="true" style:font-name-asian="Times New Roman1" style:language-asian="pl" style:country-asian="PL" style:font-weight-asian="bold" style:font-name-complex="Calibri1" style:font-weight-complex="bold"/>
    </style:style>
    <style:style style:name="T6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7" style:family="text">
      <style:text-properties fo:font-size="10pt" style:font-name-asian="Times New Roman1" style:font-size-asian="10pt" style:language-asian="pl" style:country-asian="PL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5">Ramowy plan dnia Miejskiego Przedszkola nr 41</text:span></text:h>
      <text:h text:style-name="P4" text:outline-level="4"><text:span text:style-name="T6">Przedszkole w równej mierze pełni funkcję opiekuńczą, wychowawczą i kształcącą. Przedszkole zapewnia dzieciom możliwość wspólnej zabawy i nauki w warunkach bezpiecznych, przyjaznych i dostosowanych do ich potrzeb rozwojowych.</text:span></text:h>
      <text:h text:style-name="P5" text:outline-level="4"><text:span text:style-name="T6"/></text:h>
      <text:h text:style-name="P7" text:outline-level="3"><text:span text:style-name="T6">6.30–8.00</text:span></text:h>
      <text:h text:style-name="P7" text:outline-level="3"><text:span text:style-name="T1">Schodzenie się dzieci do przedszkola – działania opiekuńcze dostosowane do wieku, potrzeb i możliwości dzieci, zapewniające bezpieczne funkcjonowanie w przedszkolu; zabawy swobodne służące realizacji pomysłów i zainteresowań dzieci; zabawy i gry dostosowane do wieku i możliwości dzieci; ćwiczenia ogólnorozwojowe; praca indywidualna; rozmowy z dziećmi na tematy je interesujące.</text:span></text:h>
      <text:h text:style-name="P8" text:outline-level="3"><text:span text:style-name="T1"/></text:h>
      <text:h text:style-name="P7" text:outline-level="3"><text:span text:style-name="T6">8.00–8.30</text:span></text:h>
      <text:p text:style-name="P1"><text:span text:style-name="T1">Ćwiczenia poranne – zabawy ruchowe; wprowadzenie do tematyki zajęć dydaktycznych; zabawy muzyczne, ruchowe, konstrukcyjne, teatralne, rymowanki, proste wierszyki, piosenki, opowiadania i krótkie historyjki wsparte obrazkami, rekwizytami, ruchem, mimiką, gestami, kierowanie prostych poleceń w języku obcym przygotowujące dzieci do posługiwania się językiem obcym nowożytnym; przygotowanie do śniadania.</text:span></text:p>
      <text:h text:style-name="P7" text:outline-level="3"><text:span text:style-name="T6">8.30–9.00</text:span></text:h>
      <text:p text:style-name="P1"><text:span text:style-name="T1">Śniadanie.</text:span></text:p>
      <text:h text:style-name="P7" text:outline-level="3"><text:span text:style-name="T6">9.00–11.30</text:span></text:h>
      <text:p text:style-name="P2"><text:span text:style-name="T1">Realizacja zadań edukacyjnych wynikających z podstawy programowej wychowania przedszkolnego poprzez zajęcia z całą grupą; spacery, wycieczki; zabawy swobodne i zabawy ruchowe organizowane przez nauczyciela na placu przedszkolnym; dla dzieci 5-6-letnich zabawy muzyczne, ruchowe, konstrukcyjne, teatralne, rymowanki, proste wierszyki, piosenki, opowiadania i krótkie historyjki wsparte obrazkami, rekwizytami, ruchem, mimiką, gestami, kierowanie prostych poleceń w języku obcym przygotowujące dzieci do posługiwania się językiem obcym nowożytnym; bezpłatne zajęcia dodatkowe (język angielski, religia, zajęcia logopedyczne); udzielanie pomocy psychologiczno-pedagogicznej oraz logopedycznej; zajęcia ruchowe na powietrzu lub w sali; przygotowanie do obiadu.</text:span></text:p>
      <text:h text:style-name="P6" text:outline-level="3"/>
      <text:h text:style-name="P7" text:outline-level="3"><text:span text:style-name="T6">11.30–12.30</text:span></text:h>
      <text:p text:style-name="P1"><text:span text:style-name="T1">Obiad.</text:span></text:p>
      <text:p text:style-name="P1"><text:span text:style-name="T1"/></text:p>
      <text:h text:style-name="P7" text:outline-level="3"><text:span text:style-name="T6">12.30–14.30</text:span></text:h>
      <text:p text:style-name="P2"><text:soft-page-break/><text:span text:style-name="T1">GRUPA „Orzełki” i „Słowiki”<text:line-break/>Działania opiekuńcze dostosowane do wieku, potrzeb i możliwości dzieci; leżakowanie, odpoczynek, zajęcia relaksacyjne; zabawy wspierające wielostronny rozwój dziecka</text:span><text:bookmark text:name="_GoBack"/><text:span text:style-name="T1">; praca indywidualna; przygotowanie do podwieczorku.<text:line-break/>GRUPA „Koliberki” i „Bociany”<text:line-break/>Odpoczynek, zajęcia relaksacyjne; zabawy ruchowe, zabawy swobodne przy niewielkim udziale nauczyciela bądź kierowane – gry i zabawy dostosowane do wieku i możliwości dzieci; zabawy muzyczne, ruchowe, konstrukcyjne, teatralne, rymowanki, proste wierszyki, piosenki, opowiadania i krótkie historyjki wsparte obrazkami, rekwizytami, ruchem, mimiką, gestami, kierowanie prostych poleceń w języku obcym przygotowujące dzieci do posługiwania się językiem obcym nowożytnym; zajęcia przygotowujące dzieci do udziału w przedszkolnych oraz środowiskowych konkursach, imprezach artystycznych i okolicznościowych, zajęcia umożliwiające realizację programów własnych i innowacji poszerzających podstawę programową, zabawy wspierające wielostronny rozwój dziecka; udzielanie pomocy psychologiczno-pedagogicznej i logopedycznej; praca indywidualna; bezpłatne zajęcia dodatkowe; przygotowanie do podwieczorku.</text:span></text:p>
      <text:p text:style-name="P2"><text:span text:style-name="T1"/></text:p>
      <text:h text:style-name="P7" text:outline-level="3"><text:span text:style-name="T6">14.30–15.00</text:span></text:h>
      <text:p text:style-name="P1"><text:span text:style-name="T1">Podwieczorek</text:span></text:p>
      <text:h text:style-name="P7" text:outline-level="3"><text:span text:style-name="T6">15.00–17.00</text:span></text:h>
      <text:p text:style-name="P1"><text:span text:style-name="T1">Rozchodzenie się dzieci z przedszkola; zajęcia dodatkowe rozwijające zainteresowania dzieci; gry i zabawy dostosowane do wieku i możliwości dzieci w sali lub na placu przedszkolnym; zajęcia przygotowujące dzieci do udziału w przedszkolnych oraz środowiskowych konkursach, imprezach artystycznych i okolicznościowych, zajęcia umożliwiające realizację programów własnych i innowacji, zabawy wspierające wielostronny rozwój dziecka; praca indywidualna; zabawy swobodne według zainteresowań dzieci w sali lub na placu przedszkolnym.</text:span></text:p>
      <text:list xml:id="list3869831478937457928" text:style-name="WWNum1">
        <text:list-item>
          <text:p text:style-name="P9"><text:span text:style-name="T1">W szczególnych przypadkach dyrektor może zmienić organizację dnia (np. z powodu organizacji wyjścia, wycieczki, uroczystości, itp.).</text:span></text:p>
        </text:list-item>
        <text:list-item>
          <text:p text:style-name="P9"><text:span text:style-name="T1">Na podstawie ramowego rozkładu dnia nauczyciele, którym powierzono opiekę nad danym oddziałem, ustalają dla tego oddziału tygodniowy rozkład zajęć (szczegółowy rozkład dnia), z uwzględnieniem różnych form aktywności dzieci, ich potrzeb i zainteresowań.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ś i Małgosia</meta:initial-creator>
    <meta:editing-cycles>3</meta:editing-cycles>
    <meta:creation-date>2020-11-04T17:05:00</meta:creation-date>
    <dc:date>2020-11-08T18:17:36.20</dc:date>
    <meta:editing-duration>PT6S</meta:editing-duration>
    <meta:generator>OpenOffice/4.1.6$Win32 OpenOffice.org_project/416m1$Build-9790</meta:generator>
    <meta:document-statistic meta:table-count="0" meta:image-count="0" meta:object-count="0" meta:page-count="2" meta:paragraph-count="20" meta:word-count="469" meta:character-count="40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