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line-height="150%" fo:background-color="#FFFFFF"/>
      <style:text-properties fo:font-weight="bold" style:font-weight-asian="bold" style:font-weight-complex="bold" fo:color="#000000"/>
    </style:style>
    <style:style style:name="P2" style:parent-style-name="Textbody" style:family="paragraph">
      <style:paragraph-properties fo:widows="2" fo:orphans="2" fo:text-align="justify" fo:margin-bottom="0in" fo:line-height="150%" fo:background-color="#FFFFFF"/>
      <style:text-properties fo:color="#000000"/>
    </style:style>
    <style:style style:name="P3" style:parent-style-name="Textbody" style:family="paragraph">
      <style:paragraph-properties fo:widows="2" fo:orphans="2" fo:text-align="justify" fo:margin-bottom="0in" fo:line-height="150%" fo:background-color="#FFFFFF"/>
      <style:text-properties fo:color="#000000"/>
    </style:style>
    <style:style style:name="P4" style:parent-style-name="Textbody" style:list-style-name="LFO1" style:family="paragraph">
      <style:paragraph-properties fo:widows="2" fo:orphans="2" fo:text-align="justify" fo:margin-bottom="0in" fo:line-height="150%" fo:background-color="#FFFFFF"/>
      <style:text-properties fo:color="#000000"/>
    </style:style>
    <style:style style:name="P5" style:parent-style-name="Textbody" style:list-style-name="LFO1" style:family="paragraph">
      <style:paragraph-properties fo:widows="2" fo:orphans="2" fo:text-align="justify" fo:margin-bottom="0in" fo:line-height="150%" fo:background-color="#FFFFFF"/>
      <style:text-properties fo:color="#000000"/>
    </style:style>
    <style:style style:name="P6" style:parent-style-name="Textbody" style:list-style-name="LFO1" style:family="paragraph">
      <style:paragraph-properties fo:widows="2" fo:orphans="2" fo:text-align="justify" fo:margin-bottom="0in" fo:line-height="150%" fo:background-color="#FFFFFF"/>
      <style:text-properties fo:color="#000000"/>
    </style:style>
    <style:style style:name="P7" style:parent-style-name="Textbody" style:family="paragraph">
      <style:paragraph-properties fo:widows="2" fo:orphans="2" fo:text-align="justify" fo:margin-bottom="0in" fo:line-height="150%" fo:background-color="#FFFFFF"/>
      <style:text-properties fo:color="#000000"/>
    </style:style>
    <style:style style:name="P8" style:parent-style-name="Textbody" style:family="paragraph">
      <style:paragraph-properties fo:widows="2" fo:orphans="2" fo:text-align="justify" fo:margin-bottom="0in" fo:line-height="150%" fo:background-color="#FFFFFF"/>
      <style:text-properties fo:color="#000000"/>
    </style:style>
    <style:style style:name="P9" style:parent-style-name="Textbody" style:list-style-name="LFO1" style:family="paragraph">
      <style:paragraph-properties fo:widows="2" fo:orphans="2" fo:text-align="justify" fo:margin-bottom="0in" fo:line-height="150%" fo:background-color="#FFFFFF"/>
      <style:text-properties fo:color="#000000"/>
    </style:style>
    <style:style style:name="P10" style:parent-style-name="Textbody" style:list-style-name="LFO1" style:family="paragraph">
      <style:paragraph-properties fo:widows="2" fo:orphans="2" fo:text-align="justify" fo:margin-bottom="0in" fo:line-height="150%" fo:background-color="#FFFFFF"/>
      <style:text-properties fo:color="#000000"/>
    </style:style>
    <style:style style:name="P11" style:parent-style-name="Textbody" style:list-style-name="LFO1" style:family="paragraph">
      <style:paragraph-properties fo:widows="2" fo:orphans="2" fo:text-align="justify" fo:margin-bottom="0in" fo:line-height="150%" fo:background-color="#FFFFFF"/>
      <style:text-properties fo:color="#000000"/>
    </style:style>
    <style:style style:name="P12" style:parent-style-name="Textbody" style:list-style-name="LFO1" style:family="paragraph">
      <style:paragraph-properties fo:widows="2" fo:orphans="2" fo:text-align="justify" fo:margin-bottom="0in" fo:line-height="150%" fo:background-color="#FFFFFF"/>
      <style:text-properties fo:color="#000000"/>
    </style:style>
    <style:style style:name="P13" style:parent-style-name="Textbody" style:list-style-name="LFO1" style:family="paragraph">
      <style:paragraph-properties fo:widows="2" fo:orphans="2" fo:text-align="justify" fo:margin-bottom="0in" fo:line-height="150%" fo:background-color="#FFFFFF"/>
      <style:text-properties fo:color="#000000"/>
    </style:style>
    <style:style style:name="P14" style:parent-style-name="Textbody" style:list-style-name="LFO1" style:family="paragraph">
      <style:paragraph-properties fo:widows="2" fo:orphans="2" fo:text-align="justify" fo:margin-bottom="0in" fo:line-height="150%" fo:background-color="#FFFFFF"/>
      <style:text-properties fo:color="#000000"/>
    </style:style>
    <style:style style:name="P15" style:parent-style-name="Textbody" style:list-style-name="LFO1" style:family="paragraph">
      <style:paragraph-properties fo:widows="2" fo:orphans="2" fo:text-align="justify" fo:margin-bottom="0in" fo:line-height="150%" fo:background-color="#FFFFFF"/>
      <style:text-properties fo:color="#000000"/>
    </style:style>
    <style:style style:name="P16" style:parent-style-name="Textbody" style:family="paragraph">
      <style:paragraph-properties fo:widows="2" fo:orphans="2" fo:margin-bottom="0.1041in" fo:line-height="150%" fo:background-color="#FFFFFF"/>
      <style:text-properties fo:color="#000000"/>
    </style:style>
    <style:style style:name="P17" style:parent-style-name="Textbody" style:family="paragraph">
      <style:paragraph-properties fo:widows="2" fo:orphans="2" fo:margin-bottom="0.1041in" fo:line-height="150%" fo:background-color="#FFFFFF"/>
      <style:text-properties fo:color="#000000"/>
    </style:style>
    <style:style style:name="P18" style:parent-style-name="Textbody" style:family="paragraph">
      <style:paragraph-properties fo:widows="2" fo:orphans="2" fo:text-align="center" fo:margin-bottom="0.1041in" fo:line-height="150%" fo:background-color="#FFFFFF"/>
      <style:text-properties fo:font-weight="bold" style:font-weight-asian="bold" style:font-weight-complex="bold" fo:color="#000000"/>
    </style:style>
    <style:style style:name="P19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REGULAMIN LEKCJI ONLINE PROWADZONYCH PRZEZ NAUCZYCIELI SZKOŁY PODSTAWOWEJ NUMER 27 W ZIELONEJ GÓRZE</text:p>
      <text:p text:style-name="P2"/>
      <text:p text:style-name="P3"/>
      <text:list text:style-name="LFO1" text:continue-numbering="true">
        <text:list-item>
          <text:p text:style-name="P4">Plan zajęć/konsultacji online<text:s/>będzie<text:s/>udostępniony na stronie szkoły w zakładce ZDALNE<text:s/>NAUCZANIE<text:s/>2020/2021<text:s/>- HARMONOGRAM LEKCJI ONLINE.</text:p>
        </text:list-item>
        <text:list-item>
          <text:p text:style-name="P5">Uczeń loguje się punktualnie na zajęcia – spóźnienia będą zaburzały lekcje.</text:p>
        </text:list-item>
        <text:list-item>
          <text:p text:style-name="P6">Podczas zajęć uczeń pracuje w sposób, w który nie będzie przeszkadzał innym:</text:p>
        </text:list-item>
      </text:list>
      <text:p text:style-name="P7">- w trakcie lekcji mikrofon ucznia jest wyłączony. To ważne, żeby wszyscy uczniowie dobrze słyszeli nauczyciela.</text:p>
      <text:p text:style-name="P8">- uczeń włącza mikrofon w sytuacjach i w sposób wcześniej uzgodniony z nauczycielem.</text:p>
      <text:list text:style-name="LFO1" text:continue-numbering="true">
        <text:list-item>
          <text:p text:style-name="P9">Nauczyciel uzgadnia z klasą formę komunikowania przez uczniów w razie potrzeby zadania pytania, tak, by przebieg zajęć/konsultacji był sprawny.</text:p>
        </text:list-item>
        <text:list-item>
          <text:p text:style-name="P10">Uczeń aktywnie uczestniczy w lekcji online, jeśli nauczyciel wielokrotnie wywołuje ucznia bez rezultatu, ma możliwość wpisać uwagę do dziennika.</text:p>
        </text:list-item>
        <text:list-item>
          <text:p text:style-name="P11">Zajęć nie wolno nagrywać, a tym bardziej rozpowszechniać bez wyraźnej zgody nauczyciela<text:s/>i pozostałych uczestników. Nie wolno utrwalać, rozpowszechniać cudzego wizerunku bez jego zgody, bo zachowanie takie jest złamaniem prawa. W przypadku powzięcia przez szkołę informacji o rozpowszechnianiu nagrania nauczycielowi przysługuje szereg środków prawnych mających na celu ochronę jego wizerunku łącznie z drogą postępowania sądowego. Uczeń, któremu udowodni się rozpowszechnianie nagrania otrzymuje naganę dyrektora.</text:p>
        </text:list-item>
        <text:list-item>
          <text:p text:style-name="P12">Do zajęć/konsultacji uczeń przygotowuje zeszyt/podręcznik/zeszyt ćwiczeń, (konspekt),<text:s/>lub inne materiały, które będą potrzebne.</text:p>
        </text:list-item>
        <text:list-item>
          <text:p text:style-name="P13">Jeśli uczeń nie może uczestniczyć w zajęciach/konsultacjach online realizuje treści lekcji na podstawie zapisu w e-dzienniku lub wysłanego konspektu.</text:p>
        </text:list-item>
        <text:list-item>
          <text:p text:style-name="P14">Uczeń dba o wizerunek udostępnianej przez niego przestrzeni w czasie zajęć.</text:p>
        </text:list-item>
        <text:list-item>
          <text:p text:style-name="P15">Podczas zdalnego nauczania obowiązują takie same zasady jak podczas lekcji tradycyjnych:</text:p>
        </text:list-item>
      </text:list>
      <text:p text:style-name="P16">zachowanie kultury języka, nie używanie wulgaryzmów, szanowanie wypowiedzi innych.</text:p>
      <text:p text:style-name="P17"/>
      <text:p text:style-name="P18">Zachowanie uczniów podczas zdalnego nauczania będzie brane pod uwagę<text:s/>przy wystawianiu oceny z zachowania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ENr7SEKRETARIAT</meta:initial-creator>
    <dc:creator>ZENr7SEKRETARIAT</dc:creator>
    <meta:creation-date>2020-10-12T18:15:00Z</meta:creation-date>
    <dc:date>2020-10-23T13:04:00Z</dc:date>
    <meta:template xlink:href="Normal" xlink:type="simple"/>
    <meta:editing-cycles>1</meta:editing-cycles>
    <meta:editing-duration>PT780S</meta:editing-duration>
    <meta:document-statistic meta:page-count="1" meta:paragraph-count="4" meta:word-count="289" meta:character-count="2021" meta:row-count="14" meta:non-whitespace-character-count="1736"/>
  </office:meta>
</office:document-meta>
</file>