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WWNum5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Heading_20_1" style:list-style-name="WWNum5">
      <style:paragraph-properties fo:margin-top="0.529cm" fo:margin-bottom="0.176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1.905cm" fo:margin-right="0cm" fo:margin-top="0.529cm" fo:margin-bottom="0.176cm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Calibri1" style:font-size-complex="12pt"/>
    </style:style>
    <style:style style:name="P7" style:family="paragraph" style:parent-style-name="List_20_Paragraph" style:list-style-name="WWNum5">
      <style:paragraph-properties fo:margin-top="0cm" fo:margin-bottom="0.176cm" fo:line-height="100%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5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10" style:family="paragraph" style:parent-style-name="List_20_Paragraph" style:list-style-name="WWNum4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11" style:family="paragraph" style:parent-style-name="List_20_Paragraph" style:list-style-name="WWNum4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5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left="1.905cm" fo:margin-right="0cm" fo:margin-top="0cm" fo:margin-bottom="0.176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1.905cm" fo:margin-right="0cm" fo:margin-top="0.176cm" fo:margin-bottom="0.176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letter-kerning="true" style:font-name-asian="Times New Roman1" style:language-asian="pl" style:country-asian="PL" style:font-name-complex="Calibri1" style:font-weight-complex="bold"/>
    </style:style>
    <style:style style:name="T2" style:family="text">
      <style:text-properties fo:color="#000000" fo:font-weight="bold" style:letter-kerning="true" style:font-name-asian="Times New Roman1" style:language-asian="pl" style:country-asian="PL" style:font-weight-asian="bold" style:font-name-complex="Calibri1" style:font-weight-complex="bold"/>
    </style:style>
    <style:style style:name="T3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4" style:family="text">
      <style:text-properties fo:color="#000000" style:font-name-complex="Calibri1"/>
    </style:style>
    <style:style style:name="T5" style:family="text">
      <style:text-properties fo:color="#000000" style:font-name-asian="Times New Roman1" style:language-asian="pl" style:country-asian="PL" style:font-name-complex="Calibri1"/>
    </style:style>
    <style:style style:name="T6" style:family="text">
      <style:text-properties fo:color="#000000" style:font-name-asian="Times New Roman1" style:language-asian="pl" style:country-asian="PL" style:font-name-complex="Tahoma1"/>
    </style:style>
    <style:style style:name="T7" style:family="text">
      <style:text-properties fo:color="#000000" fo:font-size="9pt" style:font-name-asian="Times New Roman1" style:font-size-asian="9pt" style:language-asian="pl" style:country-asian="PL" style:font-name-complex="Tahoma1" style:font-size-complex="9pt"/>
    </style:style>
    <style:style style:name="T8" style:family="text">
      <style:text-properties style:font-name-complex="Calibri1"/>
    </style:style>
    <style:style style:name="T9" style:family="text">
      <style:text-properties fo:color="#363636" style:font-name-asian="Times New Roman1" style:language-asian="pl" style:country-asian="PL" style:font-name-complex="Calibri1"/>
    </style:style>
    <style:style style:name="T10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1" style:family="text">
      <style:text-properties fo:font-size="11pt" fo:font-weight="normal" style:font-size-asian="11pt" style:font-weight-asian="normal" style:font-name-complex="Calibri1" style:font-size-complex="11pt"/>
    </style:style>
    <style:style style:name="T12" style:family="text">
      <style:text-properties fo:font-weight="normal" style:font-weight-asian="norma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P</text:span><text:bookmark text:name="_GoBack"/><text:span text:style-name="T2">rogramy realizowane w roku szkolnym 2020/2021</text:span></text:h>
      <text:h text:style-name="P1" text:outline-level="1"><text:span text:style-name="T2"/></text:h>
      <text:list xml:id="list1756143442952889880" text:style-name="WWNum4">
        <text:list-item>
          <text:h text:style-name="P10" text:outline-level="1"><text:span text:style-name="T1">W bieżącym roku szkolnym pracujemy w oparciu o:</text:span></text:h>
        </text:list-item>
      </text:list>
      <text:p text:style-name="P4"><text:span text:style-name="T6">Program wychowania przedszkolnego</text:span></text:p>
      <text:p text:style-name="P4"><text:span text:style-name="T6">Wiesława Żaba-Żabińska, Wioletta Majewska, Renata Paździo</text:span></text:p>
      <text:p text:style-name="P4"><text:span text:style-name="T6">Grupa MAC 2020</text:span></text:p>
      <text:p text:style-name="P4"><text:span text:style-name="T6">Cykl „Odkrywam Siebie” Złota kolekcja 2020 </text:span><text:span text:style-name="T1">- </text:span><text:span text:style-name="T4">zgodny z zaleceniami Ministerstwa Edukacji Narodowej oraz obowiązującą podstawą programową wychowania przedszkolnego, został opracowany pod kątem kształtowania kompetencji kluczowych</text:span></text:p>
      <text:list xml:id="list38402012" text:continue-numbering="true" text:style-name="WWNum4">
        <text:list-item>
          <text:p text:style-name="P10"><text:span text:style-name="T5">Nauczycielki realizują także programy własne, projekty oraz ogólnopolskie programy edukacyjne</text:span></text:p>
        </text:list-item>
      </text:list>
      <text:p text:style-name="P9"/>
      <text:list xml:id="list2547344948895725001" text:style-name="WWNum5">
        <text:list-item>
          <text:p text:style-name="P12"><text:span text:style-name="T8">MIĘDZYNARODOWY PROGRAM POWSZECHNEJ DWUJĘZYCZNOŚCI, DWUJĘZYCZNE DZIECI/BILINGUAL FUTURE</text:span></text:p>
        </text:list-item>
        <text:list-item>
          <text:p text:style-name="P2"><text:span text:style-name="T9">Program edukacji matematycznej ” DZIECIĘCA MATEMATYKA” Edyty Gruszczyk- Kolczyńskiej</text:span></text:p>
        </text:list-item>
        <text:list-item>
          <text:p text:style-name="P7"><text:span text:style-name="T8">Ogólnopolski całoroczny projekt „Mały miś w świecie wielkiej literatury”.<text:line-break/>Moduły projektu: <text:line-break/>1. Książki dzieciństwa</text:span></text:p>
        </text:list-item>
      </text:list>
      <text:p text:style-name="P13"><text:span text:style-name="T8">2. Mały miś w świecie emocji</text:span></text:p>
      <text:p text:style-name="P13"><text:span text:style-name="T8">3. Dbamy o zdrowie z małym misiem</text:span></text:p>
      <text:p text:style-name="P13"><text:span text:style-name="T8">4. Zmisiowany Eko – kalendarz </text:span></text:p>
      <text:p text:style-name="P13"><text:span text:style-name="T8">5. Misiowe laboratorium „Czterech Żywiołów”</text:span></text:p>
      <text:p text:style-name="P13"><text:span text:style-name="T8">6. Mały <text:s/>miś i supertajny projekt</text:span></text:p>
      <text:p text:style-name="P13"><text:span text:style-name="T8">7. Bijemy rekordy Polski z małym misiem </text:span></text:p>
      <text:p text:style-name="P13"><text:span text:style-name="T8"><text:s/></text:span></text:p>
      <text:list xml:id="list38418063" text:continue-numbering="true" text:style-name="WWNum5">
        <text:list-item>
          <text:p text:style-name="P7"><text:span text:style-name="T8">Akcja „ Rozwijam kompetencje kluczowe razem z MAC”.</text:span></text:p>
        </text:list-item>
        <text:list-item>
          <text:p text:style-name="P7"><text:span text:style-name="T8">Ogólnopolska akcja wysyłania pocztówek do wybranych przedszkoli.</text:span></text:p>
        </text:list-item>
        <text:list-item>
          <text:p text:style-name="P7"><text:span text:style-name="T8">Projekt „ Mamo, tato wolę wodę”.</text:span></text:p>
        </text:list-item>
        <text:list-item>
          <text:h text:style-name="P5" text:outline-level="1"><text:span text:style-name="T12">Projekt ekologiczny dla przedszkoli <text:s/>„Ekokulturalne przedszkole”.</text:span></text:h>
        </text:list-item>
        <text:list-item>
          <text:p text:style-name="P8"><text:span text:style-name="T5">„Młody artysta” -własny program rozwijający twórczą aktywnosć artystyczną </text:span></text:p>
        </text:list-item>
        <text:list-item>
          <text:p text:style-name="P8"><text:span text:style-name="T5">„Cała Polska czyta dzieciom” - czytelniczy program edukacyjny</text:span></text:p>
        </text:list-item>
        <text:list-item>
          <text:p text:style-name="P8"><text:span text:style-name="T5">„Wspieranie rozwoju dziecka 5 letniego” - opracowanie własne </text:span></text:p>
        </text:list-item>
      </text:list>
      <text:list xml:id="list7529082478133792636" text:style-name="Outline">
        <text:list-item>
          <text:h text:style-name="P6" text:outline-level="1"/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ize="12pt" style:font-name-asian="Times New Roman1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ś i Małgosia</meta:initial-creator>
    <meta:editing-cycles>6</meta:editing-cycles>
    <meta:creation-date>2020-11-06T02:05:00</meta:creation-date>
    <dc:date>2020-11-08T18:18:44.06</dc:date>
    <meta:editing-duration>PT30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194" meta:character-count="1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