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Akapitzlistą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margin-left="0.4923in">
        <style:tab-stops/>
      </style:paragraph-properties>
    </style:style>
    <style:style style:name="P4" style:parent-style-name="Normalny" style:family="paragraph">
      <style:paragraph-properties fo:margin-left="0.4923in">
        <style:tab-stops/>
      </style:paragraph-properties>
    </style:style>
    <style:style style:name="P5" style:parent-style-name="Akapitzlistą" style:list-style-name="LFO1" style:family="paragraph"/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indent="0.4923in"/>
    </style:style>
    <style:style style:name="P10" style:parent-style-name="Normalny" style:family="paragraph">
      <style:paragraph-properties fo:margin-left="0.4923in">
        <style:tab-stops/>
      </style:paragraph-properties>
    </style:style>
    <style:style style:name="P11" style:parent-style-name="Normalny" style:family="paragraph">
      <style:paragraph-properties fo:text-indent="0.4923in"/>
    </style:style>
    <style:style style:name="P12" style:parent-style-name="Normalny" style:family="paragraph">
      <style:paragraph-properties fo:text-indent="0.4923in"/>
    </style:style>
    <style:style style:name="P13" style:parent-style-name="Akapitzlistą" style:list-style-name="LFO1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zedmiotowy system oceniania z wychowania fizycznego w klasach IV-VIII.</text:p>
      <text:p text:style-name="Normalny"/>
      <text:list text:style-name="LFO1" text:continue-numbering="true">
        <text:list-item>
          <text:p text:style-name="P2">Przedziały średniej ocen cząstkowych <text:s/>na poszczególne oceny semestralną i końcową:</text:p>
        </text:list-item>
      </text:list>
      <text:p text:style-name="P3"><text:line-break/>Obowiązujące progi średnich, od której ocena jest podwyższana: 5,3 obowiązuje ocena celująca; od 4,70 uczeń otrzymuje ocenę bardzo dobrą; od 3,70 – dobrą, 2,70 – dostateczną, 1,70 – dopuszczającą.</text:p>
      <text:p text:style-name="P4"/>
      <text:list text:style-name="LFO1" text:continue-numbering="true">
        <text:list-item>
          <text:p text:style-name="P5"><text:span text:style-name="T6">W</text:span><text:span text:style-name="T7">aga ocen:</text:span><text:span text:style-name="T8"><text:line-break/></text:span>Aktywność bieżąca 1pkt</text:p>
        </text:list-item>
      </text:list>
      <text:p text:style-name="P9">Aktywność za dany miesiąc 3pkt</text:p>
      <text:p text:style-name="P10">Rozgrzewka 2pkt</text:p>
      <text:p text:style-name="P11">Sprawdzian 2pkt</text:p>
      <text:p text:style-name="P12">Udział w zawodach międzyszkolnych 3pkt</text:p>
      <text:p text:style-name="Normalny"/>
      <text:list text:style-name="LFO1" text:continue-numbering="true">
        <text:list-item>
          <text:p text:style-name="P13">Postanowienia:</text:p>
        </text:list-item>
      </text:list>
      <text:p text:style-name="Normalny"/>
      <text:p text:style-name="Normalny">- Uczeń dostaje na koniec każdego miesiąca ocenę z „aktywności <text:s/>za dany miesiąc”. Ocena jest odzwierciedleniem frekwencji, aktywności oraz stosunku do przedmiotu, a także uczestnictwa w zajęciach pozalekcyjnych SKS. Każde nieprzygotowanie do lekcji i nieobecność nieusprawiedliwiona obniża ocenę z „aktywności w danym miesiącu”.</text:p>
      <text:p text:style-name="Normalny">W przypadku gdy uczeń jest nieobecny (nieobecność musi być usprawiedliwiona) w ponad 50% lekcji w danym miesiącu, nauczyciel może nie wystawić oceny za ten miesiąc.<text:line-break/>- Każdy uczeń przeprowadza raz w miesiącu rozgrzewkę z której otrzymuje ocenę, którą może raz poprawić.</text:p>
      <text:p text:style-name="Normalny">-W każdym semestrze odbywają się minimum 2 sprawdziany, podczas których oceniany jest postęp ucznia, nabyta technika, lub wiedza z danej dyscypliny.</text:p>
      <text:p text:style-name="Normalny">-Uczeń ma prawo poprawić sprawdzian w terminie 14 dni od terminu otrzymania oceny. Jeśli uczeń był chory, musi zaliczyć sprawdzian w terminie 7 dni od powrotu z choroby do szkoły. Jeśli tego nie zrobi, nauczyciel ma prawo do<text:s/>przeprowadzenia sprawdzianu na DOWOLNEJ kolejnej lekcji.<text:line-break/><text:line-break/>Nauczyciel ma prawo podnieść ocenę semestralną lub końcową jeśli uzna, że uczeń na to zasłużył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Z</meta:initial-creator>
    <dc:creator>Windows User</dc:creator>
    <meta:creation-date>2019-09-11T09:28:00Z</meta:creation-date>
    <dc:date>2019-09-11T09:28:00Z</dc: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634" meta:row-count="11" meta:non-whitespace-character-count="1404"/>
  </office:meta>
</office:document-meta>
</file>