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91%"/>
    </style:style>
    <style:style style:name="P4" style:family="paragraph" style:parent-style-name="Standard">
      <style:paragraph-properties fo:margin-left="0.423cm" fo:margin-right="0cm" fo:margin-top="0.353cm" fo:margin-bottom="0cm" fo:line-height="150%" fo:text-indent="0cm" style:auto-text-indent="false"/>
    </style:style>
    <style:style style:name="P5" style:family="paragraph" style:parent-style-name="Standard">
      <style:paragraph-properties fo:margin-left="1.199cm" fo:margin-right="0cm" fo:line-height="100%" fo:text-indent="-0.67cm" style:auto-text-indent="false"/>
    </style:style>
    <style:style style:name="P6" style:family="paragraph" style:parent-style-name="Standard">
      <style:paragraph-properties fo:margin-left="1.199cm" fo:margin-right="0cm" fo:line-height="100%" fo:text-indent="-0.67cm" style:auto-text-indent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1.199cm" fo:margin-right="0cm" fo:line-height="100%" fo:text-indent="-0.6cm" style:auto-text-indent="false"/>
    </style:style>
    <style:style style:name="P8" style:family="paragraph" style:parent-style-name="Standard">
      <style:paragraph-properties fo:margin-left="1.199cm" fo:margin-right="0cm" fo:margin-top="0.106cm" fo:margin-bottom="0cm" fo:line-height="100%" fo:text-indent="-0.6cm" style:auto-text-indent="false"/>
    </style:style>
    <style:style style:name="P9" style:family="paragraph" style:parent-style-name="Standard">
      <style:paragraph-properties fo:margin-left="1.129cm" fo:margin-right="3.881cm" fo:line-height="100%" fo:text-indent="-0.494cm" style:auto-text-indent="false"/>
    </style:style>
    <style:style style:name="P10" style:family="paragraph" style:parent-style-name="Standard">
      <style:paragraph-properties fo:margin-left="0.141cm" fo:margin-right="3.881cm" fo:line-height="100%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.141cm" fo:margin-right="3.881cm" fo:line-height="100%" fo:text-indent="0cm" style:auto-text-indent="false"/>
    </style:style>
    <style:style style:name="P12" style:family="paragraph" style:parent-style-name="Standard">
      <style:paragraph-properties fo:margin-left="0.706cm" fo:margin-right="0cm" fo:line-height="91%" fo:text-indent="-0.67cm" style:auto-text-indent="false"/>
    </style:style>
    <style:style style:name="P13" style:family="paragraph" style:parent-style-name="Standard">
      <style:paragraph-properties fo:margin-left="0.706cm" fo:margin-right="0cm" fo:line-height="100%" fo:text-indent="-0.67cm" style:auto-text-indent="false"/>
    </style:style>
    <style:style style:name="P14" style:family="paragraph" style:parent-style-name="Standard">
      <style:paragraph-properties fo:margin-left="0.706cm" fo:margin-right="0cm" fo:line-height="100%" fo:text-indent="-0.67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776cm" fo:margin-right="0cm" fo:line-height="100%" fo:text-indent="-0.6cm" style:auto-text-indent="false"/>
    </style:style>
    <style:style style:name="P16" style:family="paragraph" style:parent-style-name="Standard">
      <style:paragraph-properties fo:margin-left="0.776cm" fo:margin-right="0cm" fo:line-height="91%" fo:text-indent="-0.6cm" style:auto-text-indent="false"/>
    </style:style>
    <style:style style:name="P17" style:family="paragraph" style:parent-style-name="Standard">
      <style:paragraph-properties fo:margin-left="0.776cm" fo:margin-right="0cm" fo:margin-top="0.071cm" fo:margin-bottom="0cm" fo:line-height="100%" fo:text-indent="-0.6cm" style:auto-text-indent="false"/>
    </style:style>
    <style:style style:name="P18" style:family="paragraph" style:parent-style-name="Standard">
      <style:paragraph-properties fo:margin-left="0.706cm" fo:margin-right="0cm" fo:line-height="100%" fo:text-indent="-0.6cm" style:auto-text-indent="false"/>
    </style:style>
    <style:style style:name="P19" style:family="paragraph" style:parent-style-name="Standard">
      <style:paragraph-properties fo:margin-left="0cm" fo:margin-right="0cm" fo:margin-top="0.423cm" fo:margin-bottom="0cm" fo:line-height="100%" fo:text-indent="0cm" style:auto-text-indent="false"/>
    </style:style>
    <style:style style:name="P20" style:family="paragraph" style:parent-style-name="Standard">
      <style:paragraph-properties fo:margin-left="0.776cm" fo:margin-right="0cm" fo:line-height="100%" fo:text-indent="-0.741cm" style:auto-text-indent="false"/>
    </style:style>
    <style:style style:name="P21" style:family="paragraph" style:parent-style-name="FR1" style:master-page-name="Standard">
      <style:paragraph-properties fo:line-height="100%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RZEDMIOTOWE ZASADY OCENIANIA PLASTYKA KRYTERIA OCEN KL. IV-VII</text:span></text:p>
      <text:p text:style-name="P4"><text:span text:style-name="T4">OCENA CELUJĄCA</text:span></text:p>
      <text:p text:style-name="P1"><text:span text:style-name="T2">1. Uczeń jest zawsze właściwie przygotowany do zajęć, często zakres tego przygotowania jest większy od obowiązującego.</text:span></text:p>
      <text:p text:style-name="P1"><text:span text:style-name="T2">2. Prace ucznia są zawsze wykonane zgodnie z założonym tematem i techniką. Cechuje je wyczerpujący i twórczy dobór środków wyrazu, oraz interesujący sposób przedstawienia tematu.</text:span></text:p>
      <text:p text:style-name="P1"><text:span text:style-name="T2">3. Prace ucznia skończone są na lekcji, a trudniejsze elementy za zgodą nauczyciela dokończone w domu. Zawsze oddawane są do oceny w wyznaczonym terminie.</text:span></text:p>
      <text:p text:style-name="P1"><text:span text:style-name="T2">4. Uczeń pracuje na miarę swoich możliwości, dba o swoje miejsce pracy, pomaga w utrzymaniu porządku w całej klasie.</text:span></text:p>
      <text:p text:style-name="P1"><text:span text:style-name="T2">5. Prace są zawsze poprawne i estetyczne, cechuje je oryginalność pomysłów, własna interpretacja i wyróżniają się na tle prac innych uczniów.</text:span></text:p>
      <text:p text:style-name="P1"><text:span text:style-name="T2">6. Uczeń prowadzi estetycznie i w sposób oryginalny zeszyt przedmiotowy. Ma w nim wszystkie obowiązujące tematy z teorii sztuki oraz często wykonuje w nim dodatkowe zadania z zakresu teorii i historii sztuki.</text:span></text:p>
      <text:p text:style-name="P1"><text:span text:style-name="T2">7. Uczeń analizuje i interpretuje dowolne dzieła sztuki oraz uzasadnia ich wartość artystyczną.</text:span></text:p>
      <text:p text:style-name="P1"><text:span text:style-name="T2">8. Uczeń posiada wiadomości wykraczające poza wymagany zakres wiedzy teoretycznej obowiązującej na danym poziomie nauczania. Potrafi wymienić wybitnych twórców oraz podać przykłady ich twórczości.</text:span></text:p>
      <text:p text:style-name="P1"><text:span text:style-name="T2">9. Uczeń chętnie i często podejmuje się dodatkowych zadań na prośbę i polecenie nauczyciela, czasami wychodzi z własnymi propozycjami.</text:span></text:p>
      <text:p text:style-name="P1"><text:span text:style-name="T2">10. Prace plastyczne ucznia kwalifikują się na konkursy plastyczne szkolne i pozaszkolne lub prezentowane są na wystawach na terenie szkoły poza szkołą.</text:span></text:p>
      <text:p text:style-name="P5"><text:span text:style-name="T2">10. Uczeń chętnie wykonuje prace na konkursy plastyczne w czasie pozalekcyjnym.</text:span></text:p>
      <text:p text:style-name="P5"><text:span text:style-name="T2">11. Uczeń interesuje się sztuką (koła zainteresowań, wystawy, filmy, książki, twórczość własna w domu itp.)</text:span></text:p>
      <text:p text:style-name="P5"><text:span text:style-name="T2">12. Uczeń wykracza poza wymagania programowe.</text:span></text:p>
      <text:p text:style-name="P6"/>
      <text:p text:style-name="P5"><text:span text:style-name="T4">OCENA BARDZO DOBRA</text:span></text:p>
      <text:p text:style-name="P8"><text:span text:style-name="T2">1. Uczeń jest zawsze właściwie przygotowany do zajęć.</text:span></text:p>
      <text:p text:style-name="P7"><text:span text:style-name="T2">2. Prace ucznia wykonane są zawsze zgodnie z założonym tematem i techniką, cechuje</text:span><text:span text:style-name="T4"> </text:span><text:span text:style-name="T3">je</text:span><text:span text:style-name="T4"> </text:span><text:span text:style-name="T2">wyczerpujący dobór środków wyrazu.</text:span></text:p>
      <text:p text:style-name="P1"><text:span text:style-name="T2">3. Prace ucznia skończone są na lekcji, a trudniejsze elementy za zgodą nauczyciela dokończone w domu. Są one oddawane do oceny w wyznaczonym terminie.</text:span></text:p>
      <text:p text:style-name="P1"><text:span text:style-name="T2">4. Uczeń pracuje na miarę swoich możliwość, dba o swoje miejsce pracy w klasie.</text:span></text:p>
      <text:p text:style-name="P3"><text:span text:style-name="T2">5. Prace ucznia są poprawne, estetyczne. Często cechuje je oryginalność pomysłu, własna interpretacja i wyróżniają się na tyle prac innych uczniów.</text:span></text:p>
      <text:p text:style-name="P3"><text:span text:style-name="T2">6. Uczeń prowadzi estetycznie i ciekawie zeszyt przedmiotowy, czasami wykonuje w nim dodatkowe prace z zakresu teorii sztuki</text:span></text:p>
      <text:p text:style-name="P3"><text:span text:style-name="T2">7. Posiada pełne wiadomości z teorii sztuki w zakresie obowiązującym na danym poziomie nauczania. Podaje nazwiska wybitnych twórców.</text:span></text:p>
      <text:p text:style-name="P3"><text:span text:style-name="T2">8. Analizuje porównuje dzieła sztuki oraz wyraża opinię na ich temat</text:span></text:p>
      <text:p text:style-name="P3"><text:span text:style-name="T2">9. Uczeń czasami samodzielnie podejmuje się dodatkowych zdań lub robi to na prośbę i polecenie nauczyciela.</text:span></text:p>
      <text:p text:style-name="P2"><text:span text:style-name="T3">10.</text:span><text:span text:style-name="T2"> Prace plastyczne ucznia często kwalifikują się i są wysyłane na szkolne i pozaszkolne konkursy plastyczne oraz prezentowane są na wystawach na terenie szkoły i poza szkołą. </text:span></text:p>
      <text:p text:style-name="P9"><text:span text:style-name="T2">11 .Uczeń spełnia ponadpodstawowe wymagania programowe.</text:span></text:p>
      <text:p text:style-name="P10"/>
      <text:p text:style-name="P11"><text:span text:style-name="T4">OCENA DOBRA</text:span></text:p>
      <text:p text:style-name="P12"><text:span text:style-name="T2">1. Uczeń jest prawie zawsze właściwie przygotowany</text:span><text:span text:style-name="T4"> </text:span><text:span text:style-name="T3">do</text:span><text:span text:style-name="T2"> zajęć / w semestrze może być 3 razy nieprzygotowany do zajęć/.</text:span></text:p>
      <text:p text:style-name="P12"><text:span text:style-name="T2">2. Uczeń prace wykonuje i prawie zawsze kończy na lekcji zgodnie z założonym tematem i techniką. Czasami wykazuje braki w zakresie wykorzystania środków wyrazu.</text:span></text:p>
      <text:p text:style-name="P12"><text:span text:style-name="T2">3. Pracuje sumiennie na miarę swoich możliwości, dba o swoje miejsce pracy i sprząta je po wykonanym zadaniu.</text:span></text:p>
      <text:p text:style-name="P12"><text:span text:style-name="T2">4. Prace wykonane są poprawnie, estetyczne, chociaż nie zawsze cechuje je oryginalność pomysłu.</text:span></text:p>
      <text:p text:style-name="P12"><text:span text:style-name="T2">5. Prowadzi estetycznie zeszyt przedmiotowy i ma w nim prawie wszystkie tematy teoretyczne. Wykonuje poprawnie zadania domowe, sporadycznie odrabia je po terminie.</text:span></text:p>
      <text:p text:style-name="P12"><text:span text:style-name="T2">6. Uczeń przekracza podstawowe wiadomości z teorii sztuki obowiązujące na danym poziomie nauczania. Wymienia nazwiska kilku twórców.</text:span></text:p>
      <text:p text:style-name="P12"><text:span text:style-name="T2">7. Samodzielnie próbuje analizować i porównywać wybrane dzieła sztuki oraz wyrażać własne opinie.</text:span></text:p>
      <text:p text:style-name="P13"><text:span text:style-name="T2">8. Prace ucznia kwalifikują się na wystawy w pracowni i gablotach szkolnych.</text:span></text:p>
      <text:p text:style-name="P12"><text:span text:style-name="T2">9. Uczeń prawie zawsze oddaje prace do analizy i oceny przez nauczyciela w wyznaczonym terminie.</text:span></text:p>
      <text:p text:style-name="P13"><text:span text:style-name="T2">10. Uczeń wykracza poza podstawowe wymagania programowe.</text:span></text:p>
      <text:p text:style-name="P14"/>
      <text:p text:style-name="P13"><text:span text:style-name="T4">OCENA DOSTATECZNA</text:span></text:p>
      <text:p text:style-name="P17"><text:span text:style-name="T2">1. Uczeń jest często niewłaściwie przygotowany do lekcji.</text:span></text:p>
      <text:p text:style-name="P16"><text:span text:style-name="T2">2. Uczeń nie zawsze wykonuje prace z założonym tematem i techniką, w połowie wykorzystuje prawidłowo środki wyrazu.</text:span></text:p>
      <text:p text:style-name="P15"><text:span text:style-name="T2">1. Czasami nie kończy prac na lekcji ani w domu.</text:span></text:p>
      <text:p text:style-name="P16"><text:span text:style-name="T2">2. Prace ucznia są mało oryginalne, odtwórcze. Cechuje je bierny sposób odtwarzania, często są niestaranne. Tylko czasami kwalifikują się na wystawę szkolną.</text:span></text:p>
      <text:p text:style-name="P16"><text:span text:style-name="T2">3. Uczeń często oddaje prace do analizy i oceny przez nauczyciela po wyznaczonym terminie.</text:span></text:p>
      <text:p text:style-name="P15"><text:span text:style-name="T2">4. Uczeń nie zawsze pracuje na miarę swoich możliwości. Pracuje niesystematycznie.</text:span></text:p>
      <text:p text:style-name="P15"><text:span text:style-name="T2">5. Czasami nie dba o swoje stanowisko pracy.</text:span></text:p>
      <text:p text:style-name="P18"><text:span text:style-name="T2">6. Uczeń prowadzi nieestetycznie zeszyt przedmiotowy. Nie posiada wszystkich obowiązujących tematów z teorii sztuki. Nie zawsze odrabia zadania domowe, czasami odrabia je niestarannie.</text:span></text:p>
      <text:p text:style-name="P18"><text:span text:style-name="T2">7. Uczeń ma ograniczone wiadomości z teorii sztuki obowiązujące na danym poziomie nauczania. Przy pomocy nauczyciela umie podać nazwiska kilku najwybitniejszych twórców.</text:span></text:p>
      <text:p text:style-name="P18"><text:span text:style-name="T2">8. Uczeń próbuje przy pomocy nauczyciela analizować wybrane dzieła sztuki</text:span></text:p>
      <text:p text:style-name="P18"><text:span text:style-name="T2">9. Swoim stosunkiem do przedmiotu czasami dezorganizuje pracę innych.</text:span></text:p>
      <text:p text:style-name="P18"><text:span text:style-name="T2">10. Uczeń spełnia podstawowe wymagania programowe.</text:span></text:p>
      <text:p text:style-name="P19"><text:span text:style-name="T4">OCENA DOPUSZCZAJĄCA</text:span></text:p>
      <text:p text:style-name="P15"><text:span text:style-name="T2">1. Uczeń jest bardzo często nieprzygotowany do lekcji. Często korzysta z materiałów organizowanych przez nauczyciela lub innych uczniów.</text:span></text:p>
      <text:p text:style-name="P15"><text:span text:style-name="T2">2. Uczeń nie kończy prac na lekcji ani w domu.</text:span></text:p>
      <text:p text:style-name="P15"><text:span text:style-name="T2">3. Prace ucznia wykonane są niestarannie, bardzo często niezgodnie są z założonym tematem i techniką. Pojedyncze środki wyrazu stosowane są przypadkowo i chaotycznie.</text:span></text:p>
      <text:p text:style-name="P15"><text:span text:style-name="T2">4. Uczeń prawie zawsze pracuje poniżej swoich możliwości.</text:span></text:p>
      <text:p text:style-name="P15"><text:span text:style-name="T2">5. Prace ucznia cechuje brak pomysłu i własnych rozwiązań, są zawsze odtwórcze.</text:span></text:p>
      <text:p text:style-name="P15"><text:span text:style-name="T2">6. Uczeń często nie oddaje prac do analizy i oceny przez nauczyciela.</text:span></text:p>
      <text:p text:style-name="P15"><text:span text:style-name="T2">7. Nie pracuje na miarę swoich możliwości oraz nie dba w swoje miejsce pracy.</text:span></text:p>
      <text:p text:style-name="P15"><text:span text:style-name="T2">8. Uczeń nie prowadzi zeszytu przedmiotowego, nie odrabia zadań domowych.</text:span></text:p>
      <text:p text:style-name="P15"><text:span text:style-name="T2">9. Uczeń ma duże braki w wiadomościach zawartych w programie nauczania z teorii sztuki.</text:span></text:p>
      <text:p text:style-name="P15"><text:span text:style-name="T2">10. Uczeń pomimo pomocy ze strony nauczyciela z trudem dokonuje analizy wybranego dzieła sztuki</text:span></text:p>
      <text:p text:style-name="P15"><text:span text:style-name="T2">11. Uczeń swoim stosunkiem do przedmiotu dezorganizuje pracę innym.</text:span></text:p>
      <text:p text:style-name="P15"><text:span text:style-name="T2">12. Prace ucznia nie są prezentowane na wystawach szkolnych.</text:span></text:p>
      <text:p text:style-name="P15"><text:span text:style-name="T2">13. Uczeń spełnia podstawowe wymagania programowe w stopniu niepełnym.</text:span></text:p>
      <text:p text:style-name="P19"><text:span text:style-name="T4">OCENA NIEDOSTATECZNA</text:span></text:p>
      <text:p text:style-name="P15"><text:span text:style-name="T2">1. Uczeń jest zawsze nieprzygotowany do lekcji (nauczyciel lub inni uczniowie pomagają mu zorganizować potrzebne materiały do lekcji).</text:span></text:p>
      <text:p text:style-name="P15"><text:span text:style-name="T2">2. Uczeń nie kończy prac na lekcji ani w domu - realizowane są fragmentarycznie.</text:span></text:p>
      <text:p text:style-name="P15"><text:span text:style-name="T2">3. Prace ucznia prawie pomimo pomocy ze strony nauczyciela zawsze wykonywane są niezgodnie z założonym tematem i techniką.</text:span></text:p>
      <text:p text:style-name="P15"><text:span text:style-name="T2">4. Uczeń zdecydowanie nie pracuje na miarę swoich możliwości, nie próbuje podjąć postawionego mu zadania.</text:span></text:p>
      <text:p text:style-name="P15"><text:span text:style-name="T2">5. Większość prac nie oddaje do oceny i analizy przez nauczyciela pomimo częstych interwencji ze strony nauczyciela.</text:span></text:p>
      <text:p text:style-name="P15"><text:span text:style-name="T2">6. Nie prowadzi zeszytu przedmiotowego, nie odrabia zadań domowych.</text:span></text:p>
      <text:p text:style-name="P15"><text:span text:style-name="T2">7. Uczeń nie opanował materiału zawartego w programie nauczania z teorii sztuki.</text:span></text:p>
      <text:p text:style-name="P15"><text:span text:style-name="T2">8. Uczeń pomimo pomocy ze strony nauczyciela nie potrafi wymienić nawet kilku wybitnych twórców ani dokonać analizy wybranego dzieła sztuki.</text:span></text:p>
      <text:p text:style-name="P15"><text:span text:style-name="T2">9. Zawsze zostawia nieuporządkowane stanowisko pracy.</text:span></text:p>
      <text:p text:style-name="P20"><text:span text:style-name="T2">9. Ma lekceważący stosunek do przedmiotu, dezorganizuje na lekcji pracę i kolegów</text:span></text:p>
      <text:p text:style-name="P20"><text:span text:style-name="T2">10. Uczeń nie opanował podstawowych wymagań programowych, nie spełnia wymagań oceny pozytyw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="100%" fo:margin-left="1.129cm" fo:margin-right="0cm" fo:margin-top="0cm" fo:margin-bottom="0cm" fo:line-height="116%" fo:orphans="0" fo:widows="0" fo:text-indent="-0.494cm" style:auto-text-indent="false" style:writing-mode="lr-tb"/>
      <style:text-properties style:use-window-font-color="true" fo:font-size="10pt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1" style:family="paragraph" style:default-outline-level="" style:list-style-name="">
      <style:paragraph-properties fo:margin="100%" fo:margin-left="2.399cm" fo:margin-right="2.117cm" fo:margin-top="0cm" fo:margin-bottom="0cm" fo:line-height="191%" fo:text-align="center" style:justify-single-word="false" fo:orphans="0" fo:widows="0" fo:text-indent="0cm" style:auto-text-indent="false" style:writing-mode="lr-tb"/>
      <style:text-properties style:use-window-font-color="true" fo:font-size="14pt" fo:font-weight="bold" style:font-size-asian="14pt" style:language-asian="pl" style:country-asian="PL" style:font-weight-asian="bold" style:font-name-complex="Times New Roman1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27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BANSKI</meta:initial-creator>
    <meta:editing-cycles>1</meta:editing-cycles>
    <meta:print-date>2017-09-04T14:08:00</meta:print-date>
    <meta:creation-date>2017-09-04T13:57:00</meta:creation-date>
    <meta:editing-duration>PT12S</meta:editing-duration>
    <meta:generator>OpenOffice/4.1.0$Win32 OpenOffice.org_project/410m18$Build-9764</meta:generator>
    <meta:document-statistic meta:table-count="0" meta:image-count="0" meta:object-count="0" meta:page-count="1" meta:paragraph-count="77" meta:word-count="1084" meta:character-count="74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