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color="#000000" fo:font-size="8pt" style:font-name-asian="Times New Roman1" style:font-size-asian="8pt" style:language-asian="pl" style:country-asian="PL" style:font-name-complex="Times New Roman1" style:font-size-complex="8pt"/>
    </style:style>
    <style:style style:name="P3" style:family="paragraph" style:parent-style-name="Standard">
      <style:text-properties fo:color="#000000" fo:font-size="8pt" style:font-name-asian="Times New Roman1" style:font-size-asian="8pt" style:language-asian="pl" style:country-asian="PL" style:font-name-complex="Times New Roman1" style:font-size-complex="8pt"/>
    </style:style>
    <style:style style:name="P4" style:family="paragraph" style:parent-style-name="Standard" style:list-style-name="WWNum1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5" style:family="paragraph" style:parent-style-name="Standard" style:list-style-name="WWNum2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6" style:family="paragraph" style:parent-style-name="Standard" style:list-style-name="WWNum3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7" style:family="paragraph" style:parent-style-name="Standard" style:list-style-name="WWNum4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8" style:family="paragraph" style:parent-style-name="Standard" style:list-style-name="WWNum5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9" style:family="paragraph" style:parent-style-name="Standard" style:list-style-name="WWNum6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10" style:family="paragraph" style:parent-style-name="Standard" style:list-style-name="WWNum1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fo:color="#000000" fo:font-size="8pt" style:font-name-asian="Times New Roman1" style:font-size-asian="8pt" style:language-asian="pl" style:country-asian="PL" style:font-name-complex="Times New Roman1" style:font-size-complex="8pt"/>
    </style:style>
    <style:style style:name="P11" style:family="paragraph" style:parent-style-name="Standard" style:list-style-name="WWNum2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fo:font-size="8pt" style:font-name-asian="Times New Roman1" style:font-size-asian="8pt" style:language-asian="pl" style:country-asian="PL" style:font-name-complex="Times New Roman1" style:font-size-complex="8pt"/>
    </style:style>
    <style:style style:name="P12" style:family="paragraph" style:parent-style-name="Standard" style:list-style-name="WWNum3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fo:font-size="8pt" style:font-name-asian="Times New Roman1" style:font-size-asian="8pt" style:language-asian="pl" style:country-asian="PL" style:font-name-complex="Times New Roman1" style:font-size-complex="8pt"/>
    </style:style>
    <style:style style:name="P13" style:family="paragraph" style:parent-style-name="Standard" style:list-style-name="WWNum4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fo:font-size="8pt" style:font-name-asian="Times New Roman1" style:font-size-asian="8pt" style:language-asian="pl" style:country-asian="PL" style:font-name-complex="Times New Roman1" style:font-size-complex="8pt"/>
    </style:style>
    <style:style style:name="P14" style:family="paragraph" style:parent-style-name="Standard" style:list-style-name="WWNum5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fo:font-size="8pt" style:font-name-asian="Times New Roman1" style:font-size-asian="8pt" style:language-asian="pl" style:country-asian="PL" style:font-name-complex="Times New Roman1" style:font-size-complex="8pt"/>
    </style:style>
    <style:style style:name="P15" style:family="paragraph" style:parent-style-name="Standard" style:list-style-name="WWNum6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fo:font-size="8pt" style:font-name-asian="Times New Roman1" style:font-size-asian="8pt" style:language-asian="pl" style:country-asian="PL" style:font-name-complex="Times New Roman1" style:font-size-complex="8pt"/>
    </style:style>
    <style:style style:name="P16" style:family="paragraph" style:parent-style-name="FR1" style:master-page-name="Standard">
      <style:paragraph-properties fo:line-height="166%" style:page-number="auto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name-asian="Times New Roman1" style:font-size-asian="8pt" style:language-asian="pl" style:country-asian="PL" style:font-name-complex="Times New Roman1" style:font-size-complex="8pt"/>
    </style:style>
    <style:style style:name="T3" style:family="text">
      <style:text-properties fo:color="#000000" fo:font-size="8pt" style:font-name-asian="Times New Roman1" style:font-size-asian="8pt" style:language-asian="pl" style:country-asian="PL" style:font-name-complex="Times New Roman1" style:font-size-complex="8pt"/>
    </style:style>
    <style:style style:name="T4" style:family="text">
      <style:text-properties fo:color="#000000" fo:font-size="8pt" fo:font-weight="bold" style:font-name-asian="Times New Roman1" style:font-size-asian="8pt" style:language-asian="pl" style:country-asian="PL" style:font-weight-asian="bold" style:font-name-complex="Times New Roman1" style:font-size-complex="8pt"/>
    </style:style>
    <style:style style:name="T5" style:family="text">
      <style:text-properties fo:color="#000000" fo:font-size="8pt" fo:font-style="italic" style:font-name-asian="Times New Roman1" style:font-size-asian="8pt" style:language-asian="pl" style:country-asian="PL" style:font-style-asian="italic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ZEDMIOTOWE ZASADY OCENIANIA MUZYKA KRYTERIA OCEN KL. IV-VII</text:p>
      <text:p text:style-name="P1"><text:span text:style-name="T4">Ocenę celującą (6)</text:span><text:span text:style-name="T3"> otrzymuje uczeń, który: </text:span></text:p>
      <text:list xml:id="list8961515064592447955" text:style-name="WWNum1">
        <text:list-item>
          <text:list>
            <text:list-item>
              <text:p text:style-name="P10">opanował pełny zakres wiadomości i umiejętności przewidzianych w realizowanym programie nauczania;</text:p>
            </text:list-item>
            <text:list-item>
              <text:p text:style-name="P10">zdobywa dodatkową wiedzę, korzystając z różnych źródeł informacji;</text:p>
            </text:list-item>
            <text:list-item>
              <text:p text:style-name="P10">na lekcjach jest bardzo aktywny i zdyscyplinowany, inicjuje różnorodne zadania, projekty;</text:p>
            </text:list-item>
            <text:list-item>
              <text:p text:style-name="P10">potrafi zagrać melodie przewidziane w podręczniku oraz inne proste melodie na flecie, dzwonkach, keyboardzie;</text:p>
            </text:list-item>
            <text:list-item>
              <text:p text:style-name="P4"><text:span text:style-name="T3">umie zaśpiewać </text:span><text:span text:style-name="T5">a capella</text:span><text:span text:style-name="T3"> i z akompaniamentem piosenki z podręcznika oraz spoza niego;</text:span></text:p>
            </text:list-item>
            <text:list-item>
              <text:p text:style-name="P10">opanował umiejętność łączenia wiedzy z zakresu muzyki z wiadomościami z innych przedmiotów;</text:p>
            </text:list-item>
            <text:list-item>
              <text:p text:style-name="P10">potrafi samodzielnie formułować pytania i rozwiązywać problemy muzyczne;</text:p>
            </text:list-item>
            <text:list-item>
              <text:p text:style-name="P10">zawsze jest przygotowany do lekcji, odrabia zadane prace domowe;</text:p>
            </text:list-item>
            <text:list-item>
              <text:p text:style-name="P4"><text:span text:style-name="T1"><text:s/>prowadzi estetycznie i w sposób oryginalny zeszyt przedmiotowy. Ma w nim wszystkie obowiązujące tematy z teorii muzyki oraz często wykonuje w nim dodatkowe zadania z zakresu teorii i historii muzyki</text:span><text:span text:style-name="T3">;</text:span></text:p>
            </text:list-item>
            <text:list-item>
              <text:p text:style-name="P4"><text:span text:style-name="T3">aktywnie uczestniczy w wydarzeniach muzycznych,</text:span></text:p>
            </text:list-item>
            <text:list-item>
              <text:p text:style-name="P4"><text:span text:style-name="T3">rozwija i kształtuje swoje umiejętności muzyczne (jest uczestnikiem chóru, zespołu muzycznego, uczniem szkoły lub ogniska muzycznego itp.),</text:span></text:p>
            </text:list-item>
            <text:list-item>
              <text:p text:style-name="P10">jest wzorowym słuchaczem koncertów muzycznych.</text:p>
            </text:list-item>
          </text:list>
        </text:list-item>
      </text:list>
      <text:p text:style-name="P2"/>
      <text:p text:style-name="P1"><text:span text:style-name="T4">Ocenę bardzo dobrą (5)</text:span><text:span text:style-name="T3"> otrzymuje uczeń, który: </text:span></text:p>
      <text:list xml:id="list5529814389458763263" text:style-name="WWNum2">
        <text:list-item>
          <text:list>
            <text:list-item>
              <text:p text:style-name="P5"><text:span text:style-name="T3">opanował pełny zakres wiadomości i umiejętności przewidzianych w realizowanym programie nauczania</text:span><text:span text:style-name="T2">;</text:span></text:p>
            </text:list-item>
            <text:list-item>
              <text:p text:style-name="P11">korzysta z różnych źródeł informacji;</text:p>
            </text:list-item>
            <text:list-item>
              <text:p text:style-name="P11">na lekcjach jest bardzo aktywny i zdyscyplinowany;</text:p>
            </text:list-item>
            <text:list-item>
              <text:p text:style-name="P11">potrafi zagrać większość melodii przewidzianych w programie nauczania na flecie <text:line-break/>i dzwonkach;</text:p>
            </text:list-item>
            <text:list-item>
              <text:p text:style-name="P11">umie zaśpiewać z akompaniamentem większość piosenek przewidzianych w programie nauczania;</text:p>
            </text:list-item>
            <text:list-item>
              <text:p text:style-name="P5"><text:span text:style-name="T1">prowadzi estetycznie i ciekawie zeszyt przedmiotowy, czasami wykonuje w nim dodatkowe prace z zakresu teorii sztuki</text:span><text:span text:style-name="T2">;</text:span></text:p>
            </text:list-item>
            <text:list-item>
              <text:p text:style-name="P11">odrabia prace domowe;</text:p>
            </text:list-item>
            <text:list-item>
              <text:p text:style-name="P11">jest uważnym słuchaczem koncertów muzycznych.</text:p>
            </text:list-item>
          </text:list>
        </text:list-item>
      </text:list>
      <text:p text:style-name="P2"/>
      <text:p text:style-name="P1"><text:span text:style-name="T4">Ocenę dobrą (4)</text:span><text:span text:style-name="T3"> otrzymuje uczeń, który:</text:span></text:p>
      <text:list xml:id="list2861819352888312935" text:style-name="WWNum3">
        <text:list-item>
          <text:list>
            <text:list-item>
              <text:p text:style-name="P6"><text:span text:style-name="T2">opanował większość </text:span><text:span text:style-name="T3">wiadomości i umiejętności przewidzianych w realizowanym programie nauczania</text:span><text:span text:style-name="T2">;</text:span></text:p>
            </text:list-item>
            <text:list-item>
              <text:p text:style-name="P12">korzysta z różnych źródeł informacji;</text:p>
            </text:list-item>
            <text:list-item>
              <text:p text:style-name="P12">potrafi zagrać kilka melodii oraz akompaniamentów do piosenek na flecie i/lub dzwonkach;</text:p>
            </text:list-item>
            <text:list-item>
              <text:p text:style-name="P12">umie zaśpiewać z akompaniamentem pieśni jednogłosowe poprawnie pod względem muzycznym;</text:p>
            </text:list-item>
            <text:list-item>
              <text:p text:style-name="P12">na lekcjach jest aktywny i zdyscyplinowany;</text:p>
            </text:list-item>
            <text:list-item>
              <text:p text:style-name="P6"><text:span text:style-name="T1">prowadzi estetycznie zeszyt przedmiotowy i ma w nim prawie wszystkie tematy teoretyczne. Wykonuje poprawnie zadania domowe, sporadycznie odrabia je po terminie</text:span><text:span text:style-name="T2">;</text:span></text:p>
            </text:list-item>
            <text:list-item>
              <text:p text:style-name="P12">jest uważnym słuchaczem koncertów muzycznych.</text:p>
            </text:list-item>
          </text:list>
        </text:list-item>
      </text:list>
      <text:p text:style-name="P2"/>
      <text:p text:style-name="P1"><text:span text:style-name="T4">Ocenę dostateczną (3) </text:span><text:span text:style-name="T3">otrzymuje uczeń, który: </text:span></text:p>
      <text:list xml:id="list8995186622787860751" text:style-name="WWNum4">
        <text:list-item>
          <text:list>
            <text:list-item>
              <text:p text:style-name="P13">opanował w podstawowym zakresie wiadomości i umiejętności przewidziane <text:line-break/>w realizowanym programie nauczania;</text:p>
            </text:list-item>
            <text:list-item>
              <text:p text:style-name="P13">jest w stanie zrozumieć najważniejsze zagadnienia przy pomocy nauczyciela;</text:p>
            </text:list-item>
            <text:list-item>
              <text:p text:style-name="P13">potrafi zagrać niektóre melodie przewidziane w programie nauczania na f1ecie lub dzwonkach;</text:p>
            </text:list-item>
            <text:list-item>
              <text:p text:style-name="P13">umie zaśpiewać z akompaniamentem niektóre piosenki przewidziane w programie nauczania;</text:p>
            </text:list-item>
            <text:list-item>
              <text:p text:style-name="P7"><text:span text:style-name="T1">prowadzi nieestetycznie zeszyt przedmiotowy. Nie posiada wszystkich obowiązujących tematów z teorii muzyki. Nie zawsze odrabia zadania domowe, czasami odrabia je niestarannie</text:span><text:span text:style-name="T2">;</text:span></text:p>
            </text:list-item>
            <text:list-item>
              <text:p text:style-name="P13">potrafi się skupić podczas słuchania koncertów muzycznych.</text:p>
            </text:list-item>
          </text:list>
        </text:list-item>
      </text:list>
      <text:p text:style-name="P2"/>
      <text:p text:style-name="P1"><text:span text:style-name="T4">Ocenę dopuszczającą (2)</text:span><text:span text:style-name="T3"> otrzymuje uczeń, który:</text:span></text:p>
      <text:list xml:id="list8532034365165547429" text:style-name="WWNum5">
        <text:list-item>
          <text:list>
            <text:list-item>
              <text:p text:style-name="P14">w niewielkim stopniu opanował wiadomości i umiejętności przewidziane w realizowanym programie nauczania;</text:p>
            </text:list-item>
            <text:list-item>
              <text:p text:style-name="P14">jest w stanie wykonać proste ćwiczenie przy pomocy nauczyciela;</text:p>
            </text:list-item>
            <text:list-item>
              <text:p text:style-name="P14">potrafi zagrać na instrumencie melodycznym gamę i najprostsze utwory przewidziane <text:line-break/>w programie nauczania;</text:p>
            </text:list-item>
            <text:list-item>
              <text:p text:style-name="P14">umie zaśpiewać z akompaniamentem najprostsze piosenki przewidziane w programie nauczania;</text:p>
            </text:list-item>
            <text:list-item>
              <text:p text:style-name="P8"><text:span text:style-name="T1">nie prowadzi zeszytu przedmiotowego, nie odrabia zadań domowych</text:span><text:span text:style-name="T2">;</text:span></text:p>
            </text:list-item>
            <text:list-item>
              <text:p text:style-name="P14">nie przeszkadza innym słuchaczom podczas koncertów muzycznych.</text:p>
            </text:list-item>
          </text:list>
        </text:list-item>
      </text:list>
      <text:p text:style-name="P2"/>
      <text:p text:style-name="P1"><text:span text:style-name="T4">Ocenę niedostateczną (1)</text:span><text:span text:style-name="T3"> otrzymuje uczeń, który:</text:span></text:p>
      <text:list xml:id="list3073895717454925497" text:style-name="WWNum6">
        <text:list-item>
          <text:p text:style-name="P15">nie opanował wiadomości i umiejętności przewidzianych w realizowanym </text:p>
        </text:list-item>
        <text:list-item>
          <text:p text:style-name="P15">programie nauczania (co uniemożliwia dalsze kształcenie);</text:p>
        </text:list-item>
        <text:list-item>
          <text:p text:style-name="P15">nie jest w stanie wykonać prostych ćwiczeń nawet przy pomocy nauczyciela;</text:p>
        </text:list-item>
        <text:list-item>
          <text:p text:style-name="P15">nie potrafi grać na żadnym instrumencie melodycznym;</text:p>
        </text:list-item>
        <text:list-item>
          <text:p text:style-name="P15">ma duże trudności z zaśpiewaniem jakiejkolwiek piosenki;</text:p>
        </text:list-item>
        <text:list-item>
          <text:p text:style-name="P15"><text:soft-page-break/>jest pasywny na lekcjach, nie uważa;</text:p>
        </text:list-item>
        <text:list-item>
          <text:p text:style-name="P9"><text:span text:style-name="T1">nie prowadzi zeszytu przedmiotowego, </text:span><text:span text:style-name="T2">nie odrabia prac domowych;</text:span></text:p>
        </text:list-item>
        <text:list-item>
          <text:p text:style-name="P15">nie wykazuje żadnych chęci nauczenia się czegokolwiek, nadrobienia braków, poprawienia ocen.</text:p>
        </text:list-item>
      </text:list>
      <text:p text:style-name="P3">Uwaga: Ocena niedostateczna nie może wynikać z braku możliwości czy braku uzdolnień ucznia. Należy ją traktować wyłącznie jako skutek całkowitej niechęci ucznia do przedmiotu <text:line-break/>i do pracy na lekcjach oraz braku zaangażowania</text:p>
      <text:p text:style-name="P3"><text:tab/>PODPIS RODZICA <text:tab/><text:tab/><text:tab/><text:tab/><text:tab/>PODPIS UCZ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1" style:family="paragraph" style:default-outline-level="" style:list-style-name="">
      <style:paragraph-properties fo:margin="100%" fo:margin-left="2.399cm" fo:margin-right="2.117cm" fo:margin-top="0cm" fo:margin-bottom="0cm" fo:line-height="191%" fo:text-align="center" style:justify-single-word="false" fo:orphans="0" fo:widows="0" fo:text-indent="0cm" style:auto-text-indent="false" style:writing-mode="lr-tb"/>
      <style:text-properties style:use-window-font-color="true" fo:font-size="14pt" fo:font-weight="bold" style:font-size-asian="14pt" style:language-asian="pl" style:country-asian="PL" style:font-weight-asian="bold" style:font-name-complex="Times New Roman1" style:font-size-complex="14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BANSKI</meta:initial-creator>
    <meta:editing-cycles>2</meta:editing-cycles>
    <meta:print-date>2017-09-04T15:15:00</meta:print-date>
    <meta:creation-date>2017-09-04T15:13:00</meta:creation-date>
    <dc:date>2019-09-09T18:12:43.66</dc:date>
    <meta:editing-duration>PT11M30S</meta:editing-duration>
    <meta:generator>OpenOffice/4.1.0$Win32 OpenOffice.org_project/410m18$Build-9764</meta:generator>
    <meta:document-statistic meta:table-count="0" meta:image-count="0" meta:object-count="0" meta:page-count="2" meta:paragraph-count="56" meta:word-count="603" meta:character-count="44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