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Num2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Num3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8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-asian="Times New Roman1" style:language-asian="pl" style:country-asian="PL" style:font-name-complex="Calibri1"/>
    </style:style>
    <style:style style:name="T2" style:family="text">
      <style:text-properties style:font-name-asian="Times New Roman1" style:language-asian="pl" style:country-asian="PL" style:font-name-complex="Calibri1" style:font-weight-complex="bold"/>
    </style:style>
    <style:style style:name="T3" style:family="text">
      <style:text-properties fo:font-weight="bold" style:font-name-asian="Times New Roman1" style:language-asian="pl" style:country-asian="PL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Organizacja pracy Miejskiego Przedszkola nr 41 w Zielonej Górze</text:span></text:p>
      <text:p text:style-name="P3"><text:span text:style-name="T3">w roku szkolnym 2020/2021</text:span></text:p>
      <text:p text:style-name="P7"/>
      <text:list xml:id="list341922246871854884" text:style-name="WWNum1">
        <text:list-item>
          <text:p text:style-name="P4"><text:span text:style-name="T1">Przedszkole jest czynne w godzinach od </text:span><text:span text:style-name="T2">6.30 do 17.00 </text:span><text:span text:style-name="T1">od poniedziałku do piątku, przez cały rok z miesięczną przerwą wakacyjną.</text:span></text:p>
        </text:list-item>
        <text:list-item>
          <text:p text:style-name="P4"><text:span text:style-name="T1">Przyprowadzanie dzieci do przedszkola w godzinach od 6.30 do 8.00.</text:span></text:p>
        </text:list-item>
        <text:list-item>
          <text:p text:style-name="P4"><text:span text:style-name="T1">Przedszkole jest placówką nieferyjną (pracujemy w okresie ferii świątecznych i zimowych z wyjątkiem dni ustawowo wolnych od pracy).</text:span></text:p>
        </text:list-item>
        <text:list-item>
          <text:p text:style-name="P4"><text:span text:style-name="T1">Do przedszkola przyjmowane są dzieci od 3 do 6 lat.</text:span></text:p>
        </text:list-item>
        <text:list-item>
          <text:p text:style-name="P4"><text:span text:style-name="T1">Grupa przedszkolna liczy do 25 dzieci i obejmuje dzieci w tym samym wieku lub w wieku zbliżonym.</text:span></text:p>
        </text:list-item>
        <text:list-item>
          <text:p text:style-name="P4"><text:span text:style-name="T1">Organizację pracy przedszkola w ciągu dnia wyznacza „Ramowy plan dnia” ustalony przez Dyrektora przedszkola w porozumieniu z Radą Pedagogiczną, z uwzględnieniem wymagań zdrowia i higieny pracy oraz potrzeb rozwojowych dzieci.</text:span></text:p>
        </text:list-item>
        <text:list-item>
          <text:p text:style-name="P4"><text:span text:style-name="T1">Rytm dnia w poszczególnych oddziałach przedszkolnych wyznacza szczegółowy "Rozkład dnia", sporządzony przez nauczycieli na podstawie „Ramowego planu dnia”( uwzględnia potrzeby i możliwości rozwojowe dzieci)</text:span></text:p>
        </text:list-item>
        <text:list-item>
          <text:p text:style-name="P4"><text:span text:style-name="T1">Pobyt dziecka w przedszkolu obejmuje 3 posiłki:- śniadanie, obiad, podwieczorek.</text:span></text:p>
        </text:list-item>
      </text:list>
      <text:p text:style-name="P9"><text:span text:style-name="T1"/></text:p>
      <text:p text:style-name="P2"><text:span text:style-name="T1"><text:s/></text:span><text:span text:style-name="T2">Przedszkole funkcjonuje w oparciu o:</text:span></text:p>
      <text:list xml:id="list2019762380273537865" text:style-name="WWNum2">
        <text:list-item>
          <text:p text:style-name="P5"><text:span text:style-name="T1">Statut Zespołu Edukacyjnego nr 7 w Zielonej Górze,</text:span></text:p>
        </text:list-item>
        <text:list-item>
          <text:p text:style-name="P5"><text:span text:style-name="T1">Plan Pracy Miejskiego Przedszkola nr 41</text:span></text:p>
        </text:list-item>
        <text:list-item>
          <text:p text:style-name="P5"><text:span text:style-name="T1">M</text:span><text:bookmark text:name="_GoBack"/><text:span text:style-name="T1">iesięczne „Plany pracy wychowawczo- dydaktycznej i opiekuńczej", które opracowują nauczycielki w oparciu o podstawę programową wychowania przedszkolnego i zadania z Planu Pracy Przedszkola na dany rok szkolny,</text:span></text:p>
        </text:list-item>
        <text:list-item>
          <text:p text:style-name="P5"><text:span text:style-name="T1">Program wychowania przedszkolnego zatwierdzany na dany rok szkolny przez Radę Pedagogiczną.</text:span></text:p>
        </text:list-item>
        <text:list-item>
          <text:p text:style-name="P5"><text:span text:style-name="T1">Procedury i regulaminy.</text:span></text:p>
        </text:list-item>
      </text:list>
      <text:p text:style-name="P2"><text:span text:style-name="T2">W bieżącym roku szkolnym w " Planie pracy wychowawczo- dydaktycznej i opiekuńczej" podjęliśmy do realizacji zadania zgodne z podstawowymi kierunkami realizacji polityki oświatowej państwa w roku szkolnym 2020/2021:</text:span></text:p>
      <text:list xml:id="list1281958130584875019" text:style-name="WWNum3">
        <text:list-item>
          <text:p text:style-name="P6"><text:span text:style-name="T2">Podnoszenie świadomości ekologicznej dzieci.​​​​​​​​​​​​​</text:span></text:p>
        </text:list-item>
        <text:list-item>
          <text:p text:style-name="P6"><text:span text:style-name="T2">Wychowanie do wartości przez kształtowanie postaw obywatelskich i patriotycznych wśród przedszkolaków.</text:span></text:p>
        </text:list-item>
        <text:list-item>
          <text:p text:style-name="P6"><text:span text:style-name="T2">Wszechstronne stymulowanie rozwoju dzieci przez kształtowanie ich uzdolnień matematycznych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f3" style:family="text" style:parent-style-name="Default_20_Paragraph_20_Font"/>
    <style:style style:name="cf4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ś i Małgosia</meta:initial-creator>
    <meta:editing-cycles>3</meta:editing-cycles>
    <meta:creation-date>2020-11-04T14:16:00</meta:creation-date>
    <dc:date>2020-11-08T18:23:09.72</dc:date>
    <meta:editing-duration>PT2M36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280" meta:character-count="20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