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dra przedszkola</text:p>
      <text:p text:style-name="P3">Rok szkolny 2020/2021</text:p>
      <text:p text:style-name="P1"/>
      <text:p text:style-name="P2">Kadra pedagogiczna</text:p>
      <text:p text:style-name="P1">mgr Małgorzata Głębowska – wicedyrektor</text:p>
      <text:p text:style-name="P1">mag Lidia Szczepańska</text:p>
      <text:p text:style-name="P1">mgr Daria Bednarek</text:p>
      <text:p text:style-name="P1">mgr Milena Styra</text:p>
      <text:p text:style-name="P1">mgr Alicja Kifert</text:p>
      <text:p text:style-name="P1">mgr Małgorzata Stempień</text:p>
      <text:p text:style-name="P1">mgr Agata Cytrycka</text:p>
      <text:p text:style-name="P1">mgr Elżbieta Nowak</text:p>
      <text:p text:style-name="P1">mgr Małgorzata Plekaniec</text:p>
      <text:p text:style-name="P1">oraz </text:p>
      <text:p text:style-name="P1">mgr Agnieszka Gromek – religia</text:p>
      <text:p text:style-name="P1">mgr Judyta Herejczak – j. angielski</text:p>
      <text:p text:style-name="P1">mgr Beata Stasinska – zajęcia logopedyczne</text:p>
      <text:p text:style-name="P1"/>
      <text:p text:style-name="P2">Kadra niepedagogiczna</text:p>
      <text:p text:style-name="P1">Mariola Tomkielska – intendent</text:p>
      <text:p text:style-name="P1">Marlena Lewicka – pomoc kuchenna</text:p>
      <text:p text:style-name="P1">Agnieszka Dzikowicz – pomoc kuchenna</text:p>
      <text:p text:style-name="P1">Małgorzata Grzegorska – pomoc nauczyciela</text:p>
      <text:p text:style-name="P1">Agnieszka Drewnowska – pomoc nauczyciela</text:p>
      <text:p text:style-name="P1">Sylwia Kasperska – pomoc nauczyciela</text:p>
      <text:p text:style-name="P1">Ewa Cichewicz – pomoc nauczyci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ś i Małgosia</meta:initial-creator>
    <meta:editing-cycles>2</meta:editing-cycles>
    <meta:creation-date>2020-11-04T12:51:00</meta:creation-date>
    <dc:date>2020-11-08T18:24:37.79</dc:date>
    <meta:editing-duration>PT13S</meta:editing-duration>
    <meta:generator>OpenOffice/4.1.6$Win32 OpenOffice.org_project/416m1$Build-9790</meta:generator>
    <meta:document-statistic meta:table-count="0" meta:image-count="0" meta:object-count="0" meta:page-count="1" meta:paragraph-count="24" meta:word-count="90" meta:character-count="6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