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RUPY W ROKU SZKOLNYM </text:span></text:p>
      <text:p text:style-name="P3"><text:span text:style-name="T1">2020</text:span><text:bookmark text:name="_GoBack"/><text:span text:style-name="T1">/2021</text:span></text:p>
      <text:p text:style-name="P1"/>
      <text:list xml:id="list5526678152031694346" text:style-name="WWNum1">
        <text:list-header>
          <text:p text:style-name="P5">Grupa „Orzełki”</text:p>
        </text:list-header>
      </text:list>
      <text:p text:style-name="P2">3 – latki</text:p>
      <text:p text:style-name="P2">Sala nr 2</text:p>
      <text:p text:style-name="P1">Nauczycielki: mgr Małgorzata Stempień i mgr Agata Cytrycka</text:p>
      <text:p text:style-name="P1">Nauczycielkom pomaga pani Sylwia Kasperska</text:p>
      <text:list xml:id="list38486734" text:continue-numbering="true" text:style-name="WWNum1">
        <text:list-header>
          <text:p text:style-name="P7"><text:span text:style-name="T2"/></text:p>
          <text:p text:style-name="P7"><text:span text:style-name="T2">Grupa „Słowiki”</text:span></text:p>
        </text:list-header>
      </text:list>
      <text:p text:style-name="P2">3 i 4 – latki</text:p>
      <text:p text:style-name="P2">Sala nr 1</text:p>
      <text:p text:style-name="P1">Nauczycielki: mgr Małgorzata Plekaniec i mgr Elżbieta Nowak</text:p>
      <text:p text:style-name="P1">Nauczycielkom pomaga pani Ewa Cichewicz</text:p>
      <text:list xml:id="list38488401" text:continue-numbering="true" text:style-name="WWNum1">
        <text:list-header>
          <text:p text:style-name="P7"><text:span text:style-name="T2"/></text:p>
          <text:p text:style-name="P7"><text:span text:style-name="T2">Grupa „Koliberki”</text:span></text:p>
        </text:list-header>
      </text:list>
      <text:p text:style-name="P2">4 i 5 – latki</text:p>
      <text:p text:style-name="P2">Sala nr 3</text:p>
      <text:p text:style-name="P1">Nauczycielki: mgr Alicja Kifert i mgr Milena Styra</text:p>
      <text:p text:style-name="P1">Nauczycielkom pomaga pani Agnieszka Drewnowska</text:p>
      <text:p text:style-name="P1"/>
      <text:list xml:id="list1054515975729270033" text:style-name="WWNum4">
        <text:list-header>
          <text:p text:style-name="P6"><text:s text:c="6"/>Grupa „0” <text:s/>„Bociany”</text:p>
        </text:list-header>
      </text:list>
      <text:p text:style-name="P2">5 i 6 – latki</text:p>
      <text:p text:style-name="P2">Sala nr 4</text:p>
      <text:p text:style-name="P1">Nauczycielki: mgr Lidia Szczepańska i mgr Daria Bednarek</text:p>
      <text:p text:style-name="P1">Nauczycielkom pomaga pani Małgorzata Grzego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4</meta:editing-cycles>
    <meta:creation-date>2020-11-04T13:04:00</meta:creation-date>
    <dc:date>2020-11-08T18:27:30.22</dc:date>
    <meta:editing-duration>PT1M10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98" meta: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