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font-size="14pt" style:font-size-asian="14pt" style:font-size-complex="14pt"/>
    </style:style>
    <style:style style:name="P2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4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Normal_20__28_Web_29_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3"/>
      <text:p text:style-name="P4">Deklaracja. <text:s/></text:p>
      <text:p text:style-name="P4">Zajęcia opiekuńczo-wychowawcze</text:p>
      <text:p text:style-name="P4"/>
      <text:p text:style-name="P2">Deklaruję udział mojego dziecka /imię i nazwisko/……………………………………… <text:s text:c="12"/></text:p>
      <text:p text:style-name="P2"><text:s/>z klasy …… w zajęciach opiekuńczo-wychowawczych, które będą prowadzone od 25 maja 2020 r. <text:s/>w budynku szkoły.</text:p>
      <text:p text:style-name="P2"/>
      <text:p text:style-name="P1">Zobowiązuję się do zapewnienia mojemu dziecku niezbędnych przyborów wymaganych przez nauczyciela, jak również do stosowania się do zasad higieny i bezpieczeństwa oraz wytycznych dotyczących zmian w funkcjonowaniu placówki w związku z COVID-19,a zwłaszcza przyprowadzania i odbierania dziecka. Zapoznałem się z procedurami prowadzenia tych zajęć, zamieszczonych na stronie szkoły.</text:p>
      <text:p text:style-name="P1"/>
      <text:p text:style-name="P1">Podpis rodzica………………………… </text:p>
      <text:p text:style-name="P1">aktualny numer/y telefonu ………………………</text:p>
      <text:p text:style-name="P1">Zielona Góra dn……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meta:editing-cycles>3</meta:editing-cycles>
    <meta:print-date>2020-05-18T09:33:00</meta:print-date>
    <meta:creation-date>2020-05-18T09:51:00</meta:creation-date>
    <dc:date>2020-05-19T15:15:26.24</dc:date>
    <meta:editing-duration>PT56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84" meta:character-count="6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